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38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4.494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1.692cm"/>
    </style:style>
    <style:style style:name="co18" style:family="table-column">
      <style:table-column-properties fo:break-before="auto" style:column-width="1.914cm"/>
    </style:style>
    <style:style style:name="co19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1.707cm"/>
    </style:style>
    <style:style style:name="co21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2.552cm" fo:break-before="auto" style:use-optimal-row-height="false"/>
    </style:style>
    <style:style style:name="ro7" style:family="table-row">
      <style:table-row-properties style:row-height="2.184cm" fo:break-before="auto" style:use-optimal-row-height="fals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2.053cm" fo:break-before="auto" style:use-optimal-row-height="false"/>
    </style:style>
    <style:style style:name="ro11" style:family="table-row">
      <style:table-row-properties style:row-height="2.342cm" fo:break-before="auto" style:use-optimal-row-height="false"/>
    </style:style>
    <style:style style:name="ro12" style:family="table-row">
      <style:table-row-properties style:row-height="2.711cm" fo:break-before="auto" style:use-optimal-row-height="false"/>
    </style:style>
    <style:style style:name="ro13" style:family="table-row">
      <style:table-row-properties style:row-height="3.475cm" fo:break-before="auto" style:use-optimal-row-height="false"/>
    </style:style>
    <style:style style:name="ro14" style:family="table-row">
      <style:table-row-properties style:row-height="3.027cm" fo:break-before="auto" style:use-optimal-row-height="false"/>
    </style:style>
    <style:style style:name="ro15" style:family="table-row">
      <style:table-row-properties style:row-height="2.316cm" fo:break-before="auto" style:use-optimal-row-height="false"/>
    </style:style>
    <style:style style:name="ro16" style:family="table-row">
      <style:table-row-properties style:row-height="1.42cm" fo:break-before="auto" style:use-optimal-row-height="false"/>
    </style:style>
    <style:style style:name="ro17" style:family="table-row">
      <style:table-row-properties style:row-height="1.868cm" fo:break-before="auto" style:use-optimal-row-height="false"/>
    </style:style>
    <style:style style:name="ro18" style:family="table-row">
      <style:table-row-properties style:row-height="2.473cm" fo:break-before="auto" style:use-optimal-row-height="false"/>
    </style:style>
    <style:style style:name="ro19" style:family="table-row">
      <style:table-row-properties style:row-height="2.605cm" fo:break-before="auto" style:use-optimal-row-height="false"/>
    </style:style>
    <style:style style:name="ro20" style:family="table-row">
      <style:table-row-properties style:row-height="2.29cm" fo:break-before="auto" style:use-optimal-row-height="false"/>
    </style:style>
    <style:style style:name="ro21" style:family="table-row">
      <style:table-row-properties style:row-height="2.106cm" fo:break-before="auto" style:use-optimal-row-height="tru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1.658cm" fo:break-before="auto" style:use-optimal-row-height="false"/>
    </style:style>
    <style:style style:name="ro24" style:family="table-row">
      <style:table-row-properties style:row-height="1.947cm" fo:break-before="auto" style:use-optimal-row-height="false"/>
    </style:style>
    <style:style style:name="ro25" style:family="table-row">
      <style:table-row-properties style:row-height="1.632cm" fo:break-before="auto" style:use-optimal-row-height="false"/>
    </style:style>
    <style:style style:name="ro26" style:family="table-row">
      <style:table-row-properties style:row-height="1.921cm" fo:break-before="auto" style:use-optimal-row-height="false"/>
    </style:style>
    <style:style style:name="ro27" style:family="table-row">
      <style:table-row-properties style:row-height="2.947cm" fo:break-before="auto" style:use-optimal-row-height="false"/>
    </style:style>
    <style:style style:name="ro28" style:family="table-row">
      <style:table-row-properties style:row-height="2.817cm" fo:break-before="auto" style:use-optimal-row-height="false"/>
    </style:style>
    <style:style style:name="ro29" style:family="table-row">
      <style:table-row-properties style:row-height="2.658cm" fo:break-before="auto" style:use-optimal-row-height="false"/>
    </style:style>
    <style:style style:name="ro30" style:family="table-row">
      <style:table-row-properties style:row-height="1.369cm" fo:break-before="auto" style:use-optimal-row-height="false"/>
    </style:style>
    <style:style style:name="ro31" style:family="table-row">
      <style:table-row-properties style:row-height="1.499cm" fo:break-before="auto" style:use-optimal-row-height="false"/>
    </style:style>
    <style:style style:name="ro3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nformacje_20_ogólne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style:style style:name="ce1" style:family="table-cell" style:parent-style-name="Default">
      <style:text-properties style:font-name="Calibri" fo:font-size="8pt" fo:font-weight="bold" style:font-size-asian="8pt" style:font-weight-asian="bold" style:font-size-complex="8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" style:family="table-cell" style:parent-style-name="Excel_20_Built-in_20_Normal">
      <style:table-cell-properties fo:wrap-option="wrap" fo:border="0.002cm solid #000000"/>
      <style:text-properties style:font-name="Calibri" fo:font-size="8pt" fo:font-weight="bold" style:font-size-asian="8pt" style:font-weight-asian="bold" style:font-size-complex="8pt" style:font-weight-complex="bold" fo:hyphenate="true"/>
    </style:style>
    <style:style style:name="ce4" style:family="table-cell" style:parent-style-name="Excel_20_Built-in_20_Normal">
      <style:text-properties style:font-name="Calibri" fo:font-size="8pt" style:font-size-asian="8pt" style:font-size-complex="8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true"/>
    </style:style>
    <style:style style:name="ce6" style:family="table-cell" style:parent-style-name="Excel_20_Built-in_20_Normal">
      <style:table-cell-properties style:diagonal-bl-tr="none" style:diagonal-tl-br="none" fo:wrap-option="wrap" fo:border="0.035cm solid #000000" style:rotation-align="none"/>
      <style:text-properties style:use-window-font-color="true" style:font-name="Calibri" fo:font-size="8pt" fo:font-weight="bold" style:font-name-asian="Calibri" style:font-size-asian="8pt" style:language-asian="ar" style:country-asian="SA" style:font-weight-asian="bold" style:font-name-complex="Tahoma" style:font-size-complex="8pt" style:language-complex="en" style:country-complex="US" style:font-weight-complex="bold" fo:hyphenate="true"/>
    </style:style>
    <style:style style:name="ce7" style:family="table-cell" style:parent-style-name="Excel_20_Built-in_20_Normal">
      <style:table-cell-properties style:diagonal-bl-tr="none" style:diagonal-tl-br="none" fo:wrap-option="wrap" fo:border="0.035cm solid #000000" style:rotation-align="none"/>
      <style:text-properties style:font-name="Calibri" fo:font-size="8pt" fo:font-weight="bold" style:font-size-asian="8pt" style:font-weight-asian="bold" style:font-size-complex="8pt" style:font-weight-complex="bold" fo:hyphenate="tru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 fo:hyphenate="tru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center" fo:margin-left="0cm"/>
      <style:text-properties style:use-window-font-color="true" style:font-name="Calibri" fo:font-size="8pt" fo:font-weight="bold" style:font-name-asian="Calibri" style:font-size-asian="8pt" style:language-asian="ar" style:country-asian="SA" style:font-weight-asian="bold" style:font-name-complex="Tahoma" style:font-size-complex="8pt" style:language-complex="en" style:country-complex="US" style:font-weight-complex="bold" fo:hyphenate="tru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 fo:hyphenate="true"/>
    </style:style>
    <style:style style:name="ce13" style:family="table-cell" style:parent-style-name="Default">
      <style:text-properties style:font-name="Calibri" fo:font-size="8pt" style:font-size-asian="8pt" style:font-size-complex="8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center" fo:margin-left="0c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fo:font-size="8pt" style:font-size-asian="8pt" style:font-size-complex="8pt"/>
    </style:style>
    <style:style style:name="ce1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center" fo:margin-left="0c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1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center" fo:margin-left="0cm"/>
      <style:text-properties style:font-name="Calibri" fo:font-size="8pt" style:font-size-asian="8pt" style:font-size-complex="8pt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center" fo:margin-left="0cm"/>
      <style:text-properties style:font-name="Calibri" fo:font-size="8pt" style:font-size-asian="8pt" style:font-size-complex="8pt"/>
    </style:style>
    <style:style style:name="ce21" style:family="table-cell" style:parent-style-name="Excel_20_Built-in_20_Normal" style:data-style-name="N109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22" style:family="table-cell" style:parent-style-name="Excel_20_Built-in_20_Normal" style:data-style-name="N109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Calibri" fo:font-size="8pt" style:font-size-asian="8pt" style:font-size-complex="8pt"/>
    </style:style>
    <style:style style:name="ce23" style:family="table-cell" style:parent-style-name="Excel_20_Built-in_20_Normal" style:data-style-name="N10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26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8pt" style:font-size-asian="8pt" style:font-size-complex="8pt"/>
    </style:style>
    <style:style style:name="ce27" style:family="table-cell" style:parent-style-name="Excel_20_Built-in_20_Normal">
      <style:table-cell-properties fo:border="0.002cm solid #000000"/>
      <style:text-properties style:font-name="Calibri" fo:font-size="8pt" style:font-size-asian="8pt" style:font-size-complex="8pt"/>
    </style:style>
    <style:style style:name="ce28" style:family="table-cell" style:parent-style-name="Excel_20_Built-in_20_Normal" style:data-style-name="N500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 fo:font-size="8pt" fo:font-weight="normal" style:font-size-asian="8pt" style:font-weight-asian="normal" style:font-size-complex="8pt" style:font-weight-complex="normal" fo:hyphenate="true"/>
    </style:style>
    <style:style style:name="ce29" style:family="table-cell" style:parent-style-name="Excel_20_Built-in_20_Normal" style:data-style-name="N500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Excel_20_Built-in_20_Normal" style:data-style-name="N5002">
      <style:table-cell-properties fo:wrap-option="wrap" fo:border="0.002cm solid #000000"/>
      <style:text-properties style:font-name="Calibri" fo:font-size="8pt" fo:font-weight="bold" style:font-size-asian="8pt" style:font-weight-asian="bold" style:font-size-complex="8pt" style:font-weight-complex="bold" fo:hyphenate="true"/>
    </style:style>
    <style:style style:name="ce31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 fo:hyphenate="true"/>
    </style:style>
    <style:style style:name="ce32" style:family="table-cell" style:parent-style-name="Excel_20_Built-in_20_Normal">
      <style:table-cell-properties fo:border="0.002cm solid #000000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 fo:hyphenate="true"/>
    </style:style>
    <style:style style:name="ce34" style:family="table-cell" style:parent-style-name="Default">
      <style:table-cell-properties fo:border="0.002cm solid #000000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fo:border="0.002cm solid #000000"/>
      <style:text-properties style:font-name="Calibri" fo:font-size="8pt" style:font-size-asian="8pt" style:font-size-complex="8pt"/>
    </style:style>
    <style:style style:name="ce36" style:family="table-cell" style:parent-style-name="Default">
      <style:table-cell-properties fo:border="0.002cm solid #000000"/>
      <style:text-properties style:font-name="Calibri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wrap-option="wrap" fo:border="0.002cm solid #000000"/>
      <style:text-properties style:font-name="Calibri" fo:font-size="8pt" fo:font-weight="bold" style:font-size-asian="8pt" style:font-weight-asian="bold" style:font-size-complex="8pt" style:font-weight-complex="bold" fo:hyphenate="true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use-window-font-color="true" style:font-name="Calibri" fo:font-size="10pt" fo:language="pl" fo:country="PL" fo:font-weight="bold" style:letter-kerning="true" style:font-name-asian="Calibri" style:font-size-asian="10pt" style:language-asian="ar" style:country-asian="SA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2"/>
        <table:table-column table:style-name="co4" table:visibility="collapse" table:default-cell-style-name="ce15"/>
        <table:table-column table:style-name="co4" table:visibility="collapse" table:default-cell-style-name="ce18"/>
        <table:table-column table:style-name="co4" table:visibility="collapse" table:default-cell-style-name="ce21"/>
        <table:table-column table:style-name="co4" table:visibility="collapse" table:default-cell-style-name="ce25"/>
        <table:table-column table:style-name="co4" table:visibility="collapse" table:default-cell-style-name="ce28"/>
        <table:table-column table:style-name="co4" table:visibility="collapse" table:default-cell-style-name="ce32"/>
        <table:table-column table:style-name="co4" table:visibility="collapse" table:default-cell-style-name="ce24"/>
        <table:table-column table:style-name="co4" table:visibility="collapse" table:default-cell-style-name="ce25"/>
        <table:table-column table:style-name="co4" table:visibility="collapse" table:default-cell-style-name="ce24"/>
        <table:table-column table:style-name="co5" table:default-cell-style-name="ce3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5"/>
        <table:table-column table:style-name="co5" table:default-cell-style-name="ce35"/>
        <table:table-column table:style-name="co10" table:default-cell-style-name="ce35"/>
        <table:table-column table:style-name="co11" table:default-cell-style-name="ce35"/>
        <table:table-column table:style-name="co3" table:default-cell-style-name="ce35"/>
        <table:table-column table:style-name="co11" table:default-cell-style-name="ce36"/>
        <table:table-column table:style-name="co12" table:default-cell-style-name="ce35"/>
        <table:table-column table:style-name="co13" table:default-cell-style-name="ce35"/>
        <table:table-column table:style-name="co4" table:default-cell-style-name="Default"/>
        <table:table-row table:style-name="ro1">
          <table:table-cell table:style-name="ce1" table:number-columns-repeated="3"/>
          <table:table-cell table:style-name="ce13" table:number-columns-repeated="21"/>
          <table:table-cell/>
        </table:table-row>
        <table:table-row table:style-name="ro2">
          <table:table-cell table:style-name="ce2" office:value-type="string">
            <text:p>pakiet nr </text:p>
          </table:table-cell>
          <table:table-cell table:style-name="ce5" office:value-type="string">
            <text:p>Nazwa części</text:p>
          </table:table-cell>
          <table:table-cell table:style-name="ce10"/>
          <table:table-cell table:style-name="ce14" office:value-type="string">
            <text:p>ilość op/ 3 <text:s/>lata</text:p>
          </table:table-cell>
          <table:table-cell table:style-name="ce14" office:value-type="string">
            <text:p>cena za op netto </text:p>
          </table:table-cell>
          <table:table-cell table:style-name="ce10"/>
          <table:table-cell table:style-name="ce24" office:value-type="string">
            <text:p>Vat % </text:p>
          </table:table-cell>
          <table:table-cell table:style-name="ce2" office:value-type="string">
            <text:p>centa brutto </text:p>
          </table:table-cell>
          <table:table-cell table:style-name="ce31" office:value-type="string">
            <text:p>wartośc netto 3 lata </text:p>
          </table:table-cell>
          <table:table-cell table:style-name="ce31" office:value-type="string">
            <text:p>wartośc brutto 3 lata </text:p>
          </table:table-cell>
          <table:table-cell table:number-columns-repeated="2" table:style-name="ce31" office:value-type="string">
            <text:p>kwota przeznaczona na sfinansowanie zadania </text:p>
          </table:table-cell>
          <table:table-cell table:style-name="ce33" office:value-type="string">
            <text:p>cezal białystok</text:p>
          </table:table-cell>
          <table:table-cell table:style-name="ce33" office:value-type="string">
            <text:p>henry kruse polska </text:p>
          </table:table-cell>
          <table:table-cell table:style-name="ce37" office:value-type="string">
            <text:p>naturan </text:p>
          </table:table-cell>
          <table:table-cell table:style-name="ce33" office:value-type="string">
            <text:p>MCPOLSKA </text:p>
          </table:table-cell>
          <table:table-cell table:style-name="ce33" office:value-type="string">
            <text:p>Alpinus <text:s/>Chemia </text:p>
          </table:table-cell>
          <table:table-cell table:style-name="ce33" office:value-type="string">
            <text:p>schulke </text:p>
          </table:table-cell>
          <table:table-cell table:style-name="ce33" office:value-type="string">
            <text:p>Medi-sept </text:p>
          </table:table-cell>
          <table:table-cell table:style-name="ce33" office:value-type="string">
            <text:p>medilab białystok</text:p>
          </table:table-cell>
          <table:table-cell table:style-name="ce33" office:value-type="string">
            <text:p>medim </text:p>
          </table:table-cell>
          <table:table-cell table:style-name="ce33" office:value-type="string">
            <text:p>medilab łódż</text:p>
          </table:table-cell>
          <table:table-cell table:style-name="ce33" office:value-type="string">
            <text:p>cezal w-w</text:p>
          </table:table-cell>
          <table:table-cell table:style-name="ce33" office:value-type="string">
            <text:p>LP SERWIS</text:p>
          </table:table-cell>
          <table:table-cell/>
        </table:table-row>
        <table:table-row table:style-name="ro3">
          <table:table-cell office:value-type="string">
            <text:p>zad nr 1 </text:p>
          </table:table-cell>
          <table:table-cell table:style-name="ce6" office:value-type="string">
            <text:p><text:span text:style-name="T1"><text:s/></text:span><text:span text:style-name="T1">Preparaty </text:span><text:span text:style-name="T1">do odka</text:span><text:span text:style-name="T1"/><text:span text:style-name="T1">żania skó</text:span><text:span text:style-name="T1"/><text:span text:style-name="T1">ry <text:s/></text:span></text:p>
          </table:table-cell>
          <table:table-cell table:style-name="ce11" office:value-type="string">
            <text:p>Kodan 250 ml</text:p>
          </table:table-cell>
          <table:table-cell office:value-type="float" office:value="210">
            <text:p>210</text:p>
          </table:table-cell>
          <table:table-cell office:value-type="float" office:value="7.95">
            <text:p>7,95</text:p>
          </table:table-cell>
          <table:table-cell table:number-columns-repeated="2"/>
          <table:table-cell office:value-type="float" office:value="8.59">
            <text:p>8,59</text:p>
          </table:table-cell>
          <table:table-cell/>
          <table:table-cell table:formula="of:=[.D3]*[.H3]" office:value-type="float" office:value="1803.9">
            <text:p>1803,9</text:p>
          </table:table-cell>
          <table:table-cell table:formula="of:=[.D3]*[.H3]*10/100" office:value-type="float" office:value="180.39">
            <text:p>180,39</text:p>
          </table:table-cell>
          <table:table-cell table:formula="of:=[.J3]-[.K3]" office:value-type="float" office:value="1623.51">
            <text:p>1623,51</text:p>
          </table:table-cell>
          <table:table-cell table:style-name="ce34" office:value-type="string" table:number-columns-spanned="1" table:number-rows-spanned="3">
            <text:p><text:s text:c="9"/></text:p>
          </table:table-cell>
          <table:table-cell office:value-type="float" office:value="9845.66" table:number-columns-spanned="1" table:number-rows-spanned="3">
            <text:p>9845,66</text:p>
          </table:table-cell>
          <table:table-cell table:number-columns-spanned="1" table:number-rows-spanned="3"/>
          <table:table-cell table:number-columns-spanned="1" table:number-rows-spanned="3"/>
          <table:table-cell table:style-name="ce34" table:number-columns-spanned="1" table:number-rows-spanned="3"/>
          <table:table-cell table:style-name="ce36" office:value-type="float" office:value="5336.28" table:number-columns-spanned="1" table:number-rows-spanned="3">
            <text:p>5336,28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office:value-type="float" office:value="8559.99" table:number-columns-spanned="1" table:number-rows-spanned="3">
            <text:p>8559,99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/>
        </table:table-row>
        <table:table-row table:style-name="ro4">
          <table:table-cell office:value-type="string">
            <text:p>zad nr 1 </text:p>
          </table:table-cell>
          <table:table-cell office:value-type="string">
            <text:p>Preparaty do odkażania skóry </text:p>
          </table:table-cell>
          <table:table-cell office:value-type="string">
            <text:p>kodan 1l</text:p>
          </table:table-cell>
          <table:table-cell office:value-type="float" office:value="300">
            <text:p>300</text:p>
          </table:table-cell>
          <table:table-cell office:value-type="float" office:value="9.5">
            <text:p>9,50</text:p>
          </table:table-cell>
          <table:table-cell table:number-columns-repeated="2"/>
          <table:table-cell office:value-type="float" office:value="10.26">
            <text:p>10,26</text:p>
          </table:table-cell>
          <table:table-cell/>
          <table:table-cell table:formula="of:=[.D4]*[.H4]" office:value-type="float" office:value="3078">
            <text:p>3078</text:p>
          </table:table-cell>
          <table:table-cell table:formula="of:=[.D4]*[.H4]*10/100" office:value-type="float" office:value="307.8">
            <text:p>307,8</text:p>
          </table:table-cell>
          <table:table-cell table:formula="of:=[.J4]-[.K4]" office:value-type="float" office:value="2770.2">
            <text:p>2770,2</text:p>
          </table:table-cell>
          <table:covered-table-cell table:style-name="ce34"/>
          <table:covered-table-cell table:number-columns-repeated="3"/>
          <table:covered-table-cell table:number-columns-repeated="8" table:style-name="ce34"/>
          <table:table-cell/>
        </table:table-row>
        <table:table-row table:style-name="ro2">
          <table:table-cell office:value-type="string">
            <text:p>zad nr 1 </text:p>
          </table:table-cell>
          <table:table-cell office:value-type="string">
            <text:p>Preparaty do odkażania skóry </text:p>
          </table:table-cell>
          <table:table-cell office:value-type="string">
            <text:p>kodan barwiony 250 ml</text:p>
          </table:table-cell>
          <table:table-cell office:value-type="float" office:value="6">
            <text:p>6</text:p>
          </table:table-cell>
          <table:table-cell office:value-type="float" office:value="7.95">
            <text:p>7,95</text:p>
          </table:table-cell>
          <table:table-cell table:number-columns-repeated="2"/>
          <table:table-cell office:value-type="float" office:value="8.59">
            <text:p>8,59</text:p>
          </table:table-cell>
          <table:table-cell/>
          <table:table-cell table:formula="of:=[.D5]*[.H5]" office:value-type="float" office:value="51.54">
            <text:p>51,54</text:p>
          </table:table-cell>
          <table:table-cell table:formula="of:=[.D5]*[.H5]*10/100" office:value-type="float" office:value="5.154">
            <text:p>5,154</text:p>
          </table:table-cell>
          <table:table-cell table:formula="of:=[.J5]-[.K5]" office:value-type="float" office:value="46.386">
            <text:p>46,386</text:p>
          </table:table-cell>
          <table:covered-table-cell table:style-name="ce34"/>
          <table:covered-table-cell table:number-columns-repeated="3"/>
          <table:covered-table-cell table:number-columns-repeated="8" table:style-name="ce34"/>
          <table:table-cell/>
        </table:table-row>
        <table:table-row table:style-name="ro5">
          <table:table-cell office:value-type="string">
            <text:p>zad nr 2 </text:p>
          </table:table-cell>
          <table:table-cell office:value-type="string">
            <text:p>sterylny gazik</text:p>
          </table:table-cell>
          <table:table-cell office:value-type="string">
            <text:p>gazik leko</text:p>
          </table:table-cell>
          <table:table-cell table:number-columns-repeated="9"/>
          <table:table-cell table:style-name="ce34"/>
          <table:table-cell table:number-columns-repeated="3"/>
          <table:table-cell table:style-name="ce34" table:number-columns-repeated="7"/>
          <table:table-cell table:style-name="ce36" office:value-type="float" office:value="267.3">
            <text:p>267,3</text:p>
          </table:table-cell>
          <table:table-cell/>
        </table:table-row>
        <table:table-row table:style-name="ro6">
          <table:table-cell office:value-type="string">
            <text:p>zad nr 3 </text:p>
          </table:table-cell>
          <table:table-cell office:value-type="string">
            <text:p>preparaty do odkażania skóry i błon śluzowych </text:p>
          </table:table-cell>
          <table:table-cell office:value-type="string">
            <text:p>octenisept 250ml</text:p>
          </table:table-cell>
          <table:table-cell office:value-type="float" office:value="150">
            <text:p>150</text:p>
          </table:table-cell>
          <table:table-cell office:value-type="float" office:value="23.5">
            <text:p>23,50</text:p>
          </table:table-cell>
          <table:table-cell table:number-columns-repeated="2"/>
          <table:table-cell office:value-type="float" office:value="25.38">
            <text:p>25,38</text:p>
          </table:table-cell>
          <table:table-cell/>
          <table:table-cell table:formula="of:=[.D7]*[.H7]" office:value-type="float" office:value="3807">
            <text:p>3807</text:p>
          </table:table-cell>
          <table:table-cell table:formula="of:=[.D7]*[.H7]*10/100" office:value-type="float" office:value="380.7">
            <text:p>380,7</text:p>
          </table:table-cell>
          <table:table-cell table:formula="of:=[.J7]-[.K7]" office:value-type="float" office:value="3426.3">
            <text:p>3426,3</text:p>
          </table:table-cell>
          <table:table-cell table:style-name="ce34" table:number-columns-spanned="1" table:number-rows-spanned="2"/>
          <table:table-cell office:value-type="float" office:value="21690.18" table:number-columns-spanned="1" table:number-rows-spanned="2">
            <text:p>21690,18</text:p>
          </table:table-cell>
          <table:table-cell table:number-columns-spanned="1" table:number-rows-spanned="2"/>
          <table:table-cell table:number-columns-spanned="1" table:number-rows-spanned="2"/>
          <table:table-cell table:style-name="ce34" table:number-columns-spanned="1" table:number-rows-spanned="2"/>
          <table:table-cell table:style-name="ce36" office:value-type="float" office:value="19521" table:number-columns-spanned="1" table:number-rows-spanned="2">
            <text:p>19521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/>
        </table:table-row>
        <table:table-row table:style-name="ro7">
          <table:table-cell office:value-type="string">
            <text:p>zad nr 3 </text:p>
          </table:table-cell>
          <table:table-cell office:value-type="string">
            <text:p>preparaty do odkażania skóry i błon śluzowych </text:p>
          </table:table-cell>
          <table:table-cell office:value-type="string">
            <text:p>Octenisept 1 l </text:p>
          </table:table-cell>
          <table:table-cell office:value-type="float" office:value="300">
            <text:p>300</text:p>
          </table:table-cell>
          <table:table-cell table:number-columns-repeated="3"/>
          <table:table-cell office:value-type="float" office:value="52.38">
            <text:p>52,38</text:p>
          </table:table-cell>
          <table:table-cell/>
          <table:table-cell table:formula="of:=[.D8]*[.H8]" office:value-type="float" office:value="15714">
            <text:p>15714</text:p>
          </table:table-cell>
          <table:table-cell table:formula="of:=[.D8]*[.H8]*10/100" office:value-type="float" office:value="1571.4">
            <text:p>1571,4</text:p>
          </table:table-cell>
          <table:table-cell table:formula="of:=[.J8]-[.K8]" office:value-type="float" office:value="14142.6">
            <text:p>14142,6</text:p>
          </table:table-cell>
          <table:covered-table-cell table:style-name="ce34"/>
          <table:covered-table-cell table:number-columns-repeated="3"/>
          <table:covered-table-cell table:number-columns-repeated="8" table:style-name="ce34"/>
          <table:table-cell/>
        </table:table-row>
        <table:table-row table:style-name="ro2">
          <table:table-cell office:value-type="string">
            <text:p>zad nr 4 </text:p>
          </table:table-cell>
          <table:table-cell office:value-type="string">
            <text:p>Preparaty do odkażania skóry </text:p>
          </table:table-cell>
          <table:table-cell office:value-type="string">
            <text:p>braunoderm barwiony 1 l</text:p>
          </table:table-cell>
          <table:table-cell office:value-type="float" office:value="345">
            <text:p>345</text:p>
          </table:table-cell>
          <table:table-cell office:value-type="float" office:value="24.2">
            <text:p>24,20</text:p>
          </table:table-cell>
          <table:table-cell table:number-columns-repeated="2"/>
          <table:table-cell office:value-type="float" office:value="26.14">
            <text:p>26,14</text:p>
          </table:table-cell>
          <table:table-cell/>
          <table:table-cell table:formula="of:=[.D9]*[.H9]" office:value-type="float" office:value="9018.3">
            <text:p>9018,3</text:p>
          </table:table-cell>
          <table:table-cell table:formula="of:=[.D9]*[.H9]*10/100" office:value-type="float" office:value="901.83">
            <text:p>901,83</text:p>
          </table:table-cell>
          <table:table-cell table:formula="of:=[.J9]-[.K9]" office:value-type="float" office:value="8116.47">
            <text:p>8116,47</text:p>
          </table:table-cell>
          <table:table-cell table:style-name="ce34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office:value-type="float" office:value="9978.23" table:number-columns-spanned="1" table:number-rows-spanned="2">
            <text:p>9978,23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/>
        </table:table-row>
        <table:table-row table:style-name="ro8">
          <table:table-cell office:value-type="string">
            <text:p>zad nr 4 </text:p>
          </table:table-cell>
          <table:table-cell office:value-type="string">
            <text:p>Preparaty do odkażania skory </text:p>
          </table:table-cell>
          <table:table-cell office:value-type="string">
            <text:p>braunoderm barwiony 250 ml</text:p>
          </table:table-cell>
          <table:table-cell office:value-type="float" office:value="30">
            <text:p>30</text:p>
          </table:table-cell>
          <table:table-cell office:value-type="float" office:value="15.68">
            <text:p>15,68</text:p>
          </table:table-cell>
          <table:table-cell table:number-columns-repeated="2"/>
          <table:table-cell office:value-type="float" office:value="16.93">
            <text:p>16,93</text:p>
          </table:table-cell>
          <table:table-cell/>
          <table:table-cell table:formula="of:=[.D10]*[.H10]" office:value-type="float" office:value="507.9">
            <text:p>507,9</text:p>
          </table:table-cell>
          <table:table-cell table:formula="of:=[.D10]*[.H10]*10/100" office:value-type="float" office:value="50.79">
            <text:p>50,79</text:p>
          </table:table-cell>
          <table:table-cell table:formula="of:=[.J10]-[.K10]" office:value-type="float" office:value="457.11">
            <text:p>457,11</text:p>
          </table:table-cell>
          <table:covered-table-cell table:style-name="ce34"/>
          <table:covered-table-cell table:number-columns-repeated="3"/>
          <table:covered-table-cell table:number-columns-repeated="8" table:style-name="ce34"/>
          <table:table-cell/>
        </table:table-row>
        <table:table-row table:style-name="ro9">
          <table:table-cell office:value-type="string">
            <text:p>zad nr 5 </text:p>
          </table:table-cell>
          <table:table-cell office:value-type="string">
            <text:p>preparat do dezynfekcji skory </text:p>
          </table:table-cell>
          <table:table-cell office:value-type="string">
            <text:p>Braunol 1 l 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float" office:value="58.1">
            <text:p>58,10</text:p>
          </table:table-cell>
          <table:table-cell/>
          <table:table-cell table:formula="of:=[.D11]*[.H11]" office:value-type="float" office:value="3486">
            <text:p>3486</text:p>
          </table:table-cell>
          <table:table-cell table:formula="of:=[.D11]*[.H11]*10/100" office:value-type="float" office:value="348.6">
            <text:p>348,6</text:p>
          </table:table-cell>
          <table:table-cell table:formula="of:=[.J11]-[.K11]" office:value-type="float" office:value="3137.4">
            <text:p>3137,4</text:p>
          </table:table-cell>
          <table:table-cell table:style-name="ce34"/>
          <table:table-cell table:number-columns-repeated="3"/>
          <table:table-cell table:style-name="ce34" table:number-columns-repeated="5"/>
          <table:table-cell office:value-type="float" office:value="3221.21">
            <text:p>3221,21</text:p>
          </table:table-cell>
          <table:table-cell table:style-name="ce34" table:number-columns-repeated="2"/>
          <table:table-cell/>
        </table:table-row>
        <table:table-row table:style-name="ro10">
          <table:table-cell office:value-type="string">
            <text:p>zad nr 6 </text:p>
          </table:table-cell>
          <table:table-cell office:value-type="string">
            <text:p>Preparaty do mycia skory (mycia pacjenta) </text:p>
          </table:table-cell>
          <table:table-cell office:value-type="string">
            <text:p>hydrex S 500 ml Ocetenisan 1000 ml</text:p>
          </table:table-cell>
          <table:table-cell office:value-type="float" office:value="21000">
            <text:p>21000</text:p>
          </table:table-cell>
          <table:table-cell table:number-columns-repeated="3"/>
          <table:table-cell office:value-type="float" office:value="10.32">
            <text:p>10,32</text:p>
          </table:table-cell>
          <table:table-cell/>
          <table:table-cell table:formula="of:=[.D12]*[.H12]" office:value-type="float" office:value="216720">
            <text:p>216720</text:p>
          </table:table-cell>
          <table:table-cell table:formula="of:=[.D12]*[.H12]*10/100" office:value-type="float" office:value="21672">
            <text:p>21672</text:p>
          </table:table-cell>
          <table:table-cell table:formula="of:=[.J12]-[.K12]" office:value-type="float" office:value="195048">
            <text:p>195048</text:p>
          </table:table-cell>
          <table:table-cell table:style-name="ce34"/>
          <table:table-cell table:style-name="ce36" office:value-type="float" office:value="458.59">
            <text:p>458,59</text:p>
          </table:table-cell>
          <table:table-cell table:number-columns-repeated="2"/>
          <table:table-cell table:style-name="ce34"/>
          <table:table-cell table:style-name="ce34" office:value-type="float" office:value="639.29">
            <text:p>639,29</text:p>
          </table:table-cell>
          <table:table-cell table:style-name="ce34" table:number-columns-repeated="4"/>
          <table:table-cell table:style-name="ce34" office:value-type="float" office:value="477.64">
            <text:p>477,64</text:p>
          </table:table-cell>
          <table:table-cell table:style-name="ce34"/>
          <table:table-cell/>
        </table:table-row>
        <table:table-row table:style-name="ro11">
          <table:table-cell office:value-type="string">
            <text:p>zad nr 7 </text:p>
          </table:table-cell>
          <table:table-cell office:value-type="string">
            <text:p>preparaty do chirurgicznej i higienicznej dezynfekcji rąk </text:p>
          </table:table-cell>
          <table:table-cell office:value-type="string">
            <text:p>skinmann soft <text:s/>5 l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float" office:value="145.08">
            <text:p>145,08</text:p>
          </table:table-cell>
          <table:table-cell/>
          <table:table-cell table:formula="of:=[.D13]*[.H13]" office:value-type="float" office:value="7834.32">
            <text:p>7834,32</text:p>
          </table:table-cell>
          <table:table-cell table:formula="of:=[.D13]*[.H13]*10/100" office:value-type="float" office:value="783.432">
            <text:p>783,432</text:p>
          </table:table-cell>
          <table:table-cell table:formula="of:=[.J13]-[.K13]" office:value-type="float" office:value="7050.888">
            <text:p>7050,888</text:p>
          </table:table-cell>
          <table:table-cell table:style-name="ce34" table:number-columns-spanned="1" table:number-rows-spanned="2"/>
          <table:table-cell table:style-name="ce36" office:value-type="float" office:value="6696.31" table:number-columns-spanned="1" table:number-rows-spanned="2">
            <text:p>6696,31</text:p>
          </table:table-cell>
          <table:table-cell table:number-columns-spanned="1" table:number-rows-spanned="2"/>
          <table:table-cell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/>
        </table:table-row>
        <table:table-row table:style-name="ro12">
          <table:table-cell office:value-type="string">
            <text:p>zad nr 7 </text:p>
          </table:table-cell>
          <table:table-cell office:value-type="string">
            <text:p>preparaty do chirurgicznej i higienicznej dezynfekcji rąk </text:p>
          </table:table-cell>
          <table:table-cell office:value-type="string">
            <text:p>skinaman soft 500 ml 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float" office:value="18.93">
            <text:p>18,93</text:p>
          </table:table-cell>
          <table:table-cell/>
          <table:table-cell table:formula="of:=[.D14]*[.H14]" office:value-type="float" office:value="681.48">
            <text:p>681,48</text:p>
          </table:table-cell>
          <table:table-cell table:formula="of:=[.D14]*[.H14]*10/100" office:value-type="float" office:value="68.148">
            <text:p>68,148</text:p>
          </table:table-cell>
          <table:table-cell table:formula="of:=[.J14]-[.K14]" office:value-type="float" office:value="613.332">
            <text:p>613,332</text:p>
          </table:table-cell>
          <table:covered-table-cell table:style-name="ce34"/>
          <table:covered-table-cell table:number-columns-repeated="3"/>
          <table:covered-table-cell table:number-columns-repeated="8" table:style-name="ce34"/>
          <table:table-cell/>
        </table:table-row>
        <table:table-row table:style-name="ro13">
          <table:table-cell office:value-type="string">
            <text:p>zad nr 8</text:p>
          </table:table-cell>
          <table:table-cell office:value-type="string">
            <text:p>Preparaty do odkażania skóry, mycia skóry dozowniki na preparaty </text:p>
          </table:table-cell>
          <table:table-cell office:value-type="string">
            <text:p>Sterisol 700 ml worek AHD</text:p>
          </table:table-cell>
          <table:table-cell office:value-type="float" office:value="840">
            <text:p>840</text:p>
          </table:table-cell>
          <table:table-cell office:value-type="float" office:value="19.13">
            <text:p>19,13</text:p>
          </table:table-cell>
          <table:table-cell table:number-columns-repeated="2"/>
          <table:table-cell office:value-type="float" office:value="20.66">
            <text:p>20,66</text:p>
          </table:table-cell>
          <table:table-cell/>
          <table:table-cell table:formula="of:=[.D15]*[.H15]" office:value-type="float" office:value="17354.4">
            <text:p>17354,4</text:p>
          </table:table-cell>
          <table:table-cell table:formula="of:=[.D15]*[.H15]*10/100" office:value-type="float" office:value="1735.44">
            <text:p>1735,44</text:p>
          </table:table-cell>
          <table:table-cell table:formula="of:=[.J15]-[.K15]" office:value-type="float" office:value="15618.96">
            <text:p>15618,96</text:p>
          </table:table-cell>
          <table:table-cell table:style-name="ce34"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4" table:number-columns-spanned="1" table:number-rows-spanned="3"/>
          <table:table-cell table:style-name="ce34" office:value-type="float" office:value="51618.78" table:number-columns-spanned="1" table:number-rows-spanned="3">
            <text:p>51618,78</text:p>
          </table:table-cell>
          <table:table-cell table:style-name="ce34" table:number-columns-spanned="1" table:number-rows-spanned="3"/>
          <table:table-cell table:style-name="ce36" office:value-type="float" office:value="46949.4" table:number-columns-spanned="1" table:number-rows-spanned="3">
            <text:p>46949,4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office:value-type="float" office:value="64499.85" table:number-columns-spanned="1" table:number-rows-spanned="3">
            <text:p>64499,85</text:p>
          </table:table-cell>
          <table:table-cell/>
        </table:table-row>
        <table:table-row table:style-name="ro14">
          <table:table-cell office:value-type="string">
            <text:p>zad nr 8 </text:p>
          </table:table-cell>
          <table:table-cell office:value-type="string">
            <text:p>Preparaty do odkażania skóry, mycia skóry dozowniki na preparaty </text:p>
          </table:table-cell>
          <table:table-cell office:value-type="string">
            <text:p>sterisol Liquid Soap 700 ml</text:p>
          </table:table-cell>
          <table:table-cell office:value-type="float" office:value="1500">
            <text:p>1500</text:p>
          </table:table-cell>
          <table:table-cell office:value-type="float" office:value="18.75">
            <text:p>18,75</text:p>
          </table:table-cell>
          <table:table-cell table:number-columns-repeated="2"/>
          <table:table-cell office:value-type="float" office:value="24.6">
            <text:p>24,60</text:p>
          </table:table-cell>
          <table:table-cell/>
          <table:table-cell table:formula="of:=[.D16]*[.H16]" office:value-type="float" office:value="36900">
            <text:p>36900</text:p>
          </table:table-cell>
          <table:table-cell table:formula="of:=[.D16]*[.H16]*10/100" office:value-type="float" office:value="3690">
            <text:p>3690</text:p>
          </table:table-cell>
          <table:table-cell table:formula="of:=[.J16]-[.K16]" office:value-type="float" office:value="33210">
            <text:p>33210</text:p>
          </table:table-cell>
          <table:covered-table-cell table:style-name="ce34"/>
          <table:covered-table-cell table:number-columns-repeated="3"/>
          <table:covered-table-cell table:number-columns-repeated="8" table:style-name="ce34"/>
          <table:table-cell/>
        </table:table-row>
        <table:table-row table:style-name="ro5">
          <table:table-cell office:value-type="string">
            <text:p>zad nr 8</text:p>
          </table:table-cell>
          <table:table-cell office:value-type="string">
            <text:p>dozownik <text:s/></text:p>
          </table:table-cell>
          <table:table-cell office:value-type="string">
            <text:p>dozownik szt</text:p>
          </table:table-cell>
          <table:table-cell office:value-type="float" office:value="150">
            <text:p>150</text:p>
          </table:table-cell>
          <table:table-cell table:style-name="ce15" office:value-type="float" office:value="1">
            <text:p>1</text:p>
          </table:table-cell>
          <table:table-cell table:number-columns-repeated="2"/>
          <table:table-cell office:value-type="float" office:value="1.08">
            <text:p>1,08</text:p>
          </table:table-cell>
          <table:table-cell/>
          <table:table-cell table:formula="of:=[.D17]*[.H17]" office:value-type="float" office:value="162">
            <text:p>162</text:p>
          </table:table-cell>
          <table:table-cell table:formula="of:=[.D17]*[.H17]*10/100" office:value-type="float" office:value="16.2">
            <text:p>16,2</text:p>
          </table:table-cell>
          <table:table-cell table:formula="of:=[.J17]-[.K17]" office:value-type="float" office:value="145.8">
            <text:p>145,8</text:p>
          </table:table-cell>
          <table:covered-table-cell table:style-name="ce34"/>
          <table:covered-table-cell table:number-columns-repeated="3"/>
          <table:covered-table-cell table:number-columns-repeated="8" table:style-name="ce34"/>
          <table:table-cell/>
        </table:table-row>
        <table:table-row table:style-name="ro2">
          <table:table-cell office:value-type="string">
            <text:p>zad nr 9 </text:p>
          </table:table-cell>
          <table:table-cell office:value-type="string">
            <text:p>preparaty do dezynfekcji skory </text:p>
          </table:table-cell>
          <table:table-cell office:value-type="string">
            <text:p>Citrochlorex 2% 250ml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25">
            <text:p>25,00</text:p>
          </table:table-cell>
          <table:table-cell/>
          <table:table-cell table:formula="of:=[.D18]*[.H18]" office:value-type="float" office:value="450">
            <text:p>450</text:p>
          </table:table-cell>
          <table:table-cell table:formula="of:=[.D18]*[.H18]*10/100" office:value-type="float" office:value="45">
            <text:p>45</text:p>
          </table:table-cell>
          <table:table-cell table:formula="of:=[.J18]-[.K18]" office:value-type="float" office:value="405">
            <text:p>405</text:p>
          </table:table-cell>
          <table:table-cell/>
          <table:table-cell table:style-name="ce36" office:value-type="float" office:value="332.62">
            <text:p>332,62</text:p>
          </table:table-cell>
          <table:table-cell table:number-columns-repeated="8"/>
          <table:table-cell office:value-type="float" office:value="346.42">
            <text:p>346,42</text:p>
          </table:table-cell>
          <table:table-cell table:number-columns-repeated="2"/>
        </table:table-row>
        <table:table-row table:style-name="ro15">
          <table:table-cell office:value-type="string">
            <text:p>zad nr 10 </text:p>
          </table:table-cell>
          <table:table-cell office:value-type="string">
            <text:p>Preparaty do delikatnego mycia noworodków </text:p>
          </table:table-cell>
          <table:table-cell office:value-type="string">
            <text:p>seraman sensitive foam </text:p>
          </table:table-cell>
          <table:table-cell office:value-type="float" office:value="60">
            <text:p>60</text:p>
          </table:table-cell>
          <table:table-cell office:value-type="float" office:value="19.71">
            <text:p>19,71</text:p>
          </table:table-cell>
          <table:table-cell table:number-columns-repeated="2"/>
          <table:table-cell office:value-type="float" office:value="24.24">
            <text:p>24,24</text:p>
          </table:table-cell>
          <table:table-cell/>
          <table:table-cell table:formula="of:=[.D19]*[.H19]" office:value-type="float" office:value="1454.4">
            <text:p>1454,4</text:p>
          </table:table-cell>
          <table:table-cell table:formula="of:=[.D19]*[.H19]*10/100" office:value-type="float" office:value="145.44">
            <text:p>145,44</text:p>
          </table:table-cell>
          <table:table-cell table:formula="of:=[.J19]-[.K19]" office:value-type="float" office:value="1308.96">
            <text:p>1308,96</text:p>
          </table:table-cell>
          <table:table-cell/>
          <table:table-cell office:value-type="float" office:value="1476">
            <text:p>1476</text:p>
          </table:table-cell>
          <table:table-cell table:number-columns-repeated="8"/>
          <table:table-cell table:style-name="ce36" office:value-type="float" office:value="1454.6">
            <text:p>1454,6</text:p>
          </table:table-cell>
          <table:table-cell table:style-name="ce36"/>
          <table:table-cell/>
        </table:table-row>
        <table:table-row table:style-name="ro16">
          <table:table-cell office:value-type="string">
            <text:p>zad nr 11</text:p>
          </table:table-cell>
          <table:table-cell office:value-type="string">
            <text:p>preparaty do dez. Bielizny </text:p>
          </table:table-cell>
          <table:table-cell office:value-type="string">
            <text:p>chloramina T 1 kg</text:p>
          </table:table-cell>
          <table:table-cell office:value-type="float" office:value="600">
            <text:p>600</text:p>
          </table:table-cell>
          <table:table-cell office:value-type="float" office:value="19.62">
            <text:p>19,62</text:p>
          </table:table-cell>
          <table:table-cell table:number-columns-repeated="2"/>
          <table:table-cell office:value-type="float" office:value="24.13">
            <text:p>24,13</text:p>
          </table:table-cell>
          <table:table-cell/>
          <table:table-cell table:formula="of:=[.D20]*[.H20]" office:value-type="float" office:value="14478">
            <text:p>14478</text:p>
          </table:table-cell>
          <table:table-cell table:formula="of:=[.D20]*[.H20]*10/100" office:value-type="float" office:value="1447.8">
            <text:p>1447,8</text:p>
          </table:table-cell>
          <table:table-cell table:formula="of:=[.J20]-[.K20]" office:value-type="float" office:value="13030.2">
            <text:p>13030,2</text:p>
          </table:table-cell>
          <table:table-cell table:number-columns-repeated="9"/>
          <table:table-cell table:style-name="ce34" office:value-type="float" office:value="16228.62">
            <text:p>16228,62</text:p>
          </table:table-cell>
          <table:table-cell table:style-name="ce36" office:value-type="float" office:value="15837.48">
            <text:p>15837,48</text:p>
          </table:table-cell>
          <table:table-cell table:style-name="ce36" office:value-type="float" office:value="13899.6">
            <text:p>13899,6</text:p>
          </table:table-cell>
          <table:table-cell/>
        </table:table-row>
        <table:table-row table:style-name="ro17">
          <table:table-cell office:value-type="string">
            <text:p>zad nr 12 </text:p>
          </table:table-cell>
          <table:table-cell office:value-type="string">
            <text:p>proszkowy preparat do dez. <text:s/>Sprzetu</text:p>
          </table:table-cell>
          <table:table-cell office:value-type="string">
            <text:p>Virkon 200 g</text:p>
          </table:table-cell>
          <table:table-cell office:value-type="float" office:value="72">
            <text:p>72</text:p>
          </table:table-cell>
          <table:table-cell table:number-columns-repeated="3"/>
          <table:table-cell office:value-type="float" office:value="18.12">
            <text:p>18,12</text:p>
          </table:table-cell>
          <table:table-cell/>
          <table:table-cell table:formula="of:=[.D21]*[.H21]" office:value-type="float" office:value="1304.64">
            <text:p>1304,64</text:p>
          </table:table-cell>
          <table:table-cell table:formula="of:=[.D21]*[.H21]*10/100" office:value-type="float" office:value="130.464">
            <text:p>130,464</text:p>
          </table:table-cell>
          <table:table-cell table:formula="of:=[.J21]-[.K21]" office:value-type="float" office:value="1174.176">
            <text:p>1174,176</text:p>
          </table:table-cell>
          <table:table-cell table:number-columns-repeated="2"/>
          <table:table-cell office:value-type="float" office:value="2786.4">
            <text:p>2786,4</text:p>
          </table:table-cell>
          <table:table-cell table:number-columns-repeated="6"/>
          <table:table-cell table:style-name="ce34"/>
          <table:table-cell/>
          <table:table-cell table:style-name="ce36" office:value-type="float" office:value="1938.56">
            <text:p>1938,56</text:p>
          </table:table-cell>
          <table:table-cell/>
        </table:table-row>
        <table:table-row table:style-name="ro18">
          <table:table-cell office:value-type="string">
            <text:p>zad nr 13 </text:p>
          </table:table-cell>
          <table:table-cell office:value-type="string">
            <text:p>preparaty do dez. pow. przed. Majacych kontakt z żywnością </text:p>
          </table:table-cell>
          <table:table-cell office:value-type="string">
            <text:p>Medicarina 300 tbl. </text:p>
          </table:table-cell>
          <table:table-cell office:value-type="float" office:value="210">
            <text:p>210</text:p>
          </table:table-cell>
          <table:table-cell office:value-type="float" office:value="38">
            <text:p>38,00</text:p>
          </table:table-cell>
          <table:table-cell table:number-columns-repeated="2"/>
          <table:table-cell office:value-type="float" office:value="41.04">
            <text:p>41,04</text:p>
          </table:table-cell>
          <table:table-cell/>
          <table:table-cell table:formula="of:=[.D22]*[.H22]" office:value-type="float" office:value="8618.4">
            <text:p>8618,4</text:p>
          </table:table-cell>
          <table:table-cell table:formula="of:=[.D22]*[.H22]*10/100" office:value-type="float" office:value="861.84">
            <text:p>861,84</text:p>
          </table:table-cell>
          <table:table-cell table:formula="of:=[.J22]-[.K22]" office:value-type="float" office:value="7756.56">
            <text:p>7756,56</text:p>
          </table:table-cell>
          <table:table-cell office:value-type="float" office:value="5670">
            <text:p>5670</text:p>
          </table:table-cell>
          <table:table-cell office:value-type="float" office:value="9575.5">
            <text:p>9575,5</text:p>
          </table:table-cell>
          <table:table-cell table:number-columns-repeated="6"/>
          <table:table-cell office:value-type="float" office:value="7756.56">
            <text:p>7756,56</text:p>
          </table:table-cell>
          <table:table-cell office:value-type="float" office:value="6497.82">
            <text:p>6497,82</text:p>
          </table:table-cell>
          <table:table-cell office:value-type="float" office:value="6531.84">
            <text:p>6531,84</text:p>
          </table:table-cell>
          <table:table-cell office:value-type="float" office:value="13621.61">
            <text:p>13621,61</text:p>
          </table:table-cell>
          <table:table-cell/>
        </table:table-row>
        <table:table-row table:style-name="ro13">
          <table:table-cell office:value-type="string">
            <text:p>zad nr 14 </text:p>
          </table:table-cell>
          <table:table-cell office:value-type="string">
            <text:p>Preparaty do dez. Miejscowych zanieczyszczeń płynami ustrojowymi </text:p>
          </table:table-cell>
          <table:table-cell office:value-type="string">
            <text:p>Actichlor 500 gran. </text:p>
          </table:table-cell>
          <table:table-cell office:value-type="float" office:value="45">
            <text:p>45</text:p>
          </table:table-cell>
          <table:table-cell office:value-type="float" office:value="45.75">
            <text:p>45,75</text:p>
          </table:table-cell>
          <table:table-cell table:number-columns-repeated="2"/>
          <table:table-cell office:value-type="float" office:value="49.41">
            <text:p>49,41</text:p>
          </table:table-cell>
          <table:table-cell/>
          <table:table-cell table:formula="of:=[.D23]*[.H23]" office:value-type="float" office:value="2223.45">
            <text:p>2223,45</text:p>
          </table:table-cell>
          <table:table-cell table:formula="of:=[.D23]*[.H23]*10/100" office:value-type="float" office:value="222.345">
            <text:p>222,345</text:p>
          </table:table-cell>
          <table:table-cell table:formula="of:=[.J23]-[.K23]" office:value-type="float" office:value="2001.105">
            <text:p>2001,105</text:p>
          </table:table-cell>
          <table:table-cell/>
          <table:table-cell table:style-name="ce36" office:value-type="float" office:value="2135.49">
            <text:p>2135,49</text:p>
          </table:table-cell>
          <table:table-cell table:number-columns-repeated="7"/>
          <table:table-cell table:style-name="ce34"/>
          <table:table-cell office:value-type="float" office:value="2223.45">
            <text:p>2223,45</text:p>
          </table:table-cell>
          <table:table-cell office:value-type="float" office:value="2438.26">
            <text:p>2438,26</text:p>
          </table:table-cell>
          <table:table-cell/>
        </table:table-row>
        <table:table-row table:style-name="ro19">
          <table:table-cell office:value-type="string">
            <text:p>zad nr 15 </text:p>
          </table:table-cell>
          <table:table-cell office:value-type="string">
            <text:p>preparaty do dez. Pow. <text:s/>i wyposażenia med. (mycie inkubatorów) </text:p>
          </table:table-cell>
          <table:table-cell office:value-type="string">
            <text:p>Oxapol 30 g</text:p>
          </table:table-cell>
          <table:table-cell office:value-type="float" office:value="3000">
            <text:p>3000</text:p>
          </table:table-cell>
          <table:table-cell office:value-type="float" office:value="2.1">
            <text:p>2,10</text:p>
          </table:table-cell>
          <table:table-cell table:number-columns-repeated="2"/>
          <table:table-cell office:value-type="float" office:value="2.27">
            <text:p>2,27</text:p>
          </table:table-cell>
          <table:table-cell/>
          <table:table-cell table:formula="of:=[.D24]*[.H24]" office:value-type="float" office:value="6810">
            <text:p>6810</text:p>
          </table:table-cell>
          <table:table-cell table:formula="of:=[.D24]*[.H24]*10/100" office:value-type="float" office:value="681">
            <text:p>681</text:p>
          </table:table-cell>
          <table:table-cell table:formula="of:=[.J24]-[.K24]" office:value-type="float" office:value="6129">
            <text:p>6129</text:p>
          </table:table-cell>
          <table:table-cell table:number-columns-repeated="9"/>
          <table:table-cell office:value-type="float" office:value="6933.6">
            <text:p>6933,6</text:p>
          </table:table-cell>
          <table:table-cell table:number-columns-repeated="3"/>
        </table:table-row>
        <table:table-row table:style-name="ro6">
          <table:table-cell office:value-type="string">
            <text:p>zad nr 16 </text:p>
          </table:table-cell>
          <table:table-cell office:value-type="string">
            <text:p>proszkowy preparaty do czyszczenia powierzchni </text:p>
          </table:table-cell>
          <table:table-cell office:value-type="string">
            <text:p>Perform 900 g</text:p>
          </table:table-cell>
          <table:table-cell office:value-type="float" office:value="36">
            <text:p>36</text:p>
          </table:table-cell>
          <table:table-cell office:value-type="float" office:value="61.92">
            <text:p>61,92</text:p>
          </table:table-cell>
          <table:table-cell table:number-columns-repeated="2"/>
          <table:table-cell office:value-type="float" office:value="66.87">
            <text:p>66,87</text:p>
          </table:table-cell>
          <table:table-cell/>
          <table:table-cell table:formula="of:=[.D25]*[.H25]" office:value-type="float" office:value="2407.32">
            <text:p>2407,32</text:p>
          </table:table-cell>
          <table:table-cell table:formula="of:=[.D25]*[.H25]*10/100" office:value-type="float" office:value="240.732">
            <text:p>240,732</text:p>
          </table:table-cell>
          <table:table-cell table:formula="of:=[.J25]-[.K25]" office:value-type="float" office:value="2166.588">
            <text:p>2166,588</text:p>
          </table:table-cell>
          <table:table-cell/>
          <table:table-cell office:value-type="float" office:value="2592.13">
            <text:p>2592,13</text:p>
          </table:table-cell>
          <table:table-cell table:number-columns-repeated="3"/>
          <table:table-cell table:style-name="ce36" office:value-type="float" office:value="2407.45">
            <text:p>2407,45</text:p>
          </table:table-cell>
          <table:table-cell table:number-columns-repeated="7"/>
        </table:table-row>
        <table:table-row table:style-name="ro14">
          <table:table-cell office:value-type="string">
            <text:p>zad nr 17 </text:p>
          </table:table-cell>
          <table:table-cell office:value-type="string">
            <text:p>płynny koncentrat do mycia i dezynfekcji wyr. Med. Pow. i wyposażenia </text:p>
          </table:table-cell>
          <table:table-cell office:value-type="string">
            <text:p>Surfanios Fresh lemon 5l</text:p>
          </table:table-cell>
          <table:table-cell office:value-type="float" office:value="90">
            <text:p>90</text:p>
          </table:table-cell>
          <table:table-cell office:value-type="float" office:value="185.7">
            <text:p>185,70</text:p>
          </table:table-cell>
          <table:table-cell table:number-columns-repeated="2"/>
          <table:table-cell office:value-type="float" office:value="191.81">
            <text:p>191,81</text:p>
          </table:table-cell>
          <table:table-cell/>
          <table:table-cell table:formula="of:=[.D26]*[.H26]" office:value-type="float" office:value="17262.9">
            <text:p>17262,9</text:p>
          </table:table-cell>
          <table:table-cell table:formula="of:=[.D26]*[.H26]*10/100" office:value-type="float" office:value="1726.29">
            <text:p>1726,29</text:p>
          </table:table-cell>
          <table:table-cell table:formula="of:=[.J26]-[.K26]" office:value-type="float" office:value="15536.61">
            <text:p>15536,61</text:p>
          </table:table-cell>
          <table:table-cell table:style-name="ce36" office:value-type="float" office:value="12636">
            <text:p>12636</text:p>
          </table:table-cell>
          <table:table-cell table:number-columns-repeated="6"/>
          <table:table-cell office:value-type="float" office:value="18220.14">
            <text:p>18220,14</text:p>
          </table:table-cell>
          <table:table-cell table:number-columns-repeated="3"/>
          <table:table-cell office:value-type="float" office:value="22647.6">
            <text:p>22647,6</text:p>
          </table:table-cell>
          <table:table-cell/>
        </table:table-row>
        <table:table-row table:style-name="ro20">
          <table:table-cell office:value-type="string">
            <text:p>zad nr 18 </text:p>
          </table:table-cell>
          <table:table-cell office:value-type="string">
            <text:p>Płynny koncentrat do dez. Pow. o właściwościach myjących </text:p>
          </table:table-cell>
          <table:table-cell office:value-type="string">
            <text:p>Incidin Plus 6 l</text:p>
          </table:table-cell>
          <table:table-cell office:value-type="float" office:value="36">
            <text:p>36</text:p>
          </table:table-cell>
          <table:table-cell office:value-type="float" office:value="309">
            <text:p>309,00</text:p>
          </table:table-cell>
          <table:table-cell table:number-columns-repeated="2"/>
          <table:table-cell office:value-type="float" office:value="309">
            <text:p>309,00</text:p>
          </table:table-cell>
          <table:table-cell/>
          <table:table-cell table:formula="of:=[.D27]*[.H27]" office:value-type="float" office:value="11124">
            <text:p>11124</text:p>
          </table:table-cell>
          <table:table-cell table:formula="of:=[.D27]*[.H27]*10/100" office:value-type="float" office:value="1112.4">
            <text:p>1112,4</text:p>
          </table:table-cell>
          <table:table-cell table:formula="of:=[.J27]-[.K27]" office:value-type="float" office:value="10011.6">
            <text:p>10011,6</text:p>
          </table:table-cell>
          <table:table-cell/>
          <table:table-cell table:style-name="ce36" office:value-type="float" office:value="11664">
            <text:p>11664</text:p>
          </table:table-cell>
          <table:table-cell table:number-columns-repeated="9"/>
          <table:table-cell office:value-type="float" office:value="15236.29">
            <text:p>15236,29</text:p>
          </table:table-cell>
          <table:table-cell/>
        </table:table-row>
        <table:table-row table:style-name="ro21">
          <table:table-cell office:value-type="string">
            <text:p>zad nr 19 </text:p>
          </table:table-cell>
          <table:table-cell office:value-type="string">
            <text:p>Preparaty do szybkiej dez. Mycia malych i trudno dostępnych pow. </text:p>
          </table:table-cell>
          <table:table-cell office:value-type="string">
            <text:p>Incidin Liquid Spray /Mirkozid AF Liquid 1 l </text:p>
          </table:table-cell>
          <table:table-cell office:value-type="float" office:value="1050">
            <text:p>1050</text:p>
          </table:table-cell>
          <table:table-cell table:number-columns-repeated="3"/>
          <table:table-cell office:value-type="float" office:value="11.77">
            <text:p>11,77</text:p>
          </table:table-cell>
          <table:table-cell/>
          <table:table-cell table:formula="of:=[.D28]*[.H28]" office:value-type="float" office:value="12358.5">
            <text:p>12358,5</text:p>
          </table:table-cell>
          <table:table-cell table:formula="of:=[.D28]*[.H28]*10/100" office:value-type="float" office:value="1235.85">
            <text:p>1235,85</text:p>
          </table:table-cell>
          <table:table-cell table:formula="of:=[.J28]-[.K28]" office:value-type="float" office:value="11122.65">
            <text:p>11122,65</text:p>
          </table:table-cell>
          <table:table-cell office:value-type="float" office:value="12474" table:number-columns-spanned="1" table:number-rows-spanned="2">
            <text:p>12474</text:p>
          </table:table-cell>
          <table:table-cell office:value-type="float" office:value="16606.8" table:number-columns-spanned="1" table:number-rows-spanned="2">
            <text:p>16606,8</text:p>
          </table:table-cell>
          <table:table-cell table:number-columns-spanned="1" table:number-rows-spanned="2"/>
          <table:table-cell table:number-columns-spanned="1" table:number-rows-spanned="2"/>
          <table:table-cell table:style-name="ce36" office:value-type="float" office:value="9752.4" table:number-columns-spanned="1" table:number-rows-spanned="2">
            <text:p>9752,4</text:p>
          </table:table-cell>
          <table:table-cell office:value-type="float" office:value="10206" table:number-columns-spanned="1" table:number-rows-spanned="2">
            <text:p>102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34" office:value-type="float" office:value="25515" table:number-columns-spanned="1" table:number-rows-spanned="2">
            <text:p>25515</text:p>
          </table:table-cell>
          <table:table-cell/>
        </table:table-row>
        <table:table-row table:style-name="ro21">
          <table:table-cell office:value-type="string">
            <text:p>zad nr 19 </text:p>
          </table:table-cell>
          <table:table-cell office:value-type="string">
            <text:p>Preparaty do szybkiej dez. Mycia malych i trudno dostępnych pow. </text:p>
          </table:table-cell>
          <table:table-cell office:value-type="string">
            <text:p>Incidin Liquid Spray /Mirkozid AF Liquid <text:s/>750 ml l </text:p>
          </table:table-cell>
          <table:table-cell office:value-type="float" office:value="1050">
            <text:p>1050</text:p>
          </table:table-cell>
          <table:table-cell table:number-columns-repeated="3"/>
          <table:table-cell office:value-type="float" office:value="21.79">
            <text:p>21,79</text:p>
          </table:table-cell>
          <table:table-cell/>
          <table:table-cell table:formula="of:=[.D29]*[.H29]" office:value-type="float" office:value="22879.5">
            <text:p>22879,5</text:p>
          </table:table-cell>
          <table:table-cell table:formula="of:=[.D29]*[.H29]*10/100" office:value-type="float" office:value="2287.95">
            <text:p>2287,95</text:p>
          </table:table-cell>
          <table:table-cell table:formula="of:=[.J29]-[.K29]" office:value-type="float" office:value="20591.55">
            <text:p>20591,55</text:p>
          </table:table-cell>
          <table:covered-table-cell table:number-columns-repeated="12"/>
          <table:table-cell/>
        </table:table-row>
        <table:table-row table:style-name="ro22">
          <table:table-cell office:value-type="string">
            <text:p>zad nr 20 </text:p>
          </table:table-cell>
          <table:table-cell office:value-type="string">
            <text:p>Płynny preparat do mycia maszynowego narzędzi </text:p>
          </table:table-cell>
          <table:table-cell office:value-type="string">
            <text:p>sekumatic FR 5 l </text:p>
          </table:table-cell>
          <table:table-cell table:number-columns-repeated="9"/>
          <table:table-cell table:number-columns-spanned="1" table:number-rows-spanned="3"/>
          <table:table-cell office:value-type="float" office:value="3780.02" table:number-columns-spanned="1" table:number-rows-spanned="3">
            <text:p>3780,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6" office:value-type="float" office:value="2756.59" table:number-columns-spanned="1" table:number-rows-spanned="3">
            <text:p>2756,59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/>
        </table:table-row>
        <table:table-row table:style-name="ro22">
          <table:table-cell office:value-type="string">
            <text:p>zad nr 20 </text:p>
          </table:table-cell>
          <table:table-cell table:style-name="ce8" office:value-type="string">
            <text:p>płynny preparat do narzędzi anestezjologicznych </text:p>
          </table:table-cell>
          <table:table-cell office:value-type="string">
            <text:p>sekumatic FD 5 l </text:p>
          </table:table-cell>
          <table:table-cell table:number-columns-repeated="9"/>
          <table:covered-table-cell table:number-columns-repeated="12"/>
          <table:table-cell/>
        </table:table-row>
        <table:table-row table:style-name="ro22">
          <table:table-cell office:value-type="string">
            <text:p>zad nr 20 </text:p>
          </table:table-cell>
          <table:table-cell table:style-name="ce8" office:value-type="string">
            <text:p>płynny preparat do narzędzi anestezjologicznych </text:p>
          </table:table-cell>
          <table:table-cell office:value-type="string">
            <text:p>sekumatic FNZ 5 l</text:p>
          </table:table-cell>
          <table:table-cell table:number-columns-repeated="9"/>
          <table:covered-table-cell table:number-columns-repeated="12"/>
          <table:table-cell/>
        </table:table-row>
        <table:table-row table:style-name="ro10">
          <table:table-cell office:value-type="string">
            <text:p>zad nr 20 </text:p>
          </table:table-cell>
          <table:table-cell table:style-name="ce8" office:value-type="string">
            <text:p>płynny preparat do narzędzi anestezjologicznych </text:p>
          </table:table-cell>
          <table:table-cell office:value-type="string">
            <text:p>sekumatic FDR </text:p>
          </table:table-cell>
          <table:table-cell table:style-name="ce16" office:value-type="float" office:value="36">
            <text:p>36</text:p>
          </table:table-cell>
          <table:table-cell table:style-name="ce19" office:value-type="float" office:value="200">
            <text:p>200,00</text:p>
          </table:table-cell>
          <table:table-cell table:style-name="ce22"/>
          <table:table-cell table:style-name="ce26"/>
          <table:table-cell table:style-name="ce29" office:value-type="float" office:value="216.02">
            <text:p>216,02</text:p>
          </table:table-cell>
          <table:table-cell table:style-name="ce27"/>
          <table:table-cell table:formula="of:=[.D33]*[.H33]" office:value-type="float" office:value="7776.72">
            <text:p>7776,72</text:p>
          </table:table-cell>
          <table:table-cell table:formula="of:=[.D33]*[.H33]*10/100" office:value-type="float" office:value="777.672">
            <text:p>777,672</text:p>
          </table:table-cell>
          <table:table-cell table:formula="of:=[.J33]-[.K33]" office:value-type="float" office:value="6999.048">
            <text:p>6999,048</text:p>
          </table:table-cell>
          <table:table-cell/>
          <table:table-cell table:style-name="ce36" office:value-type="float" office:value="6912.09">
            <text:p>6912,09</text:p>
          </table:table-cell>
          <table:table-cell table:number-columns-repeated="11"/>
        </table:table-row>
        <table:table-row table:style-name="ro23">
          <table:table-cell office:value-type="string">
            <text:p>zad <text:s/>nr 21</text:p>
          </table:table-cell>
          <table:table-cell office:value-type="string">
            <text:p>preparaty do mycia i dez. Endoskopów </text:p>
          </table:table-cell>
          <table:table-cell office:value-type="string">
            <text:p>steranios 5l </text:p>
          </table:table-cell>
          <table:table-cell table:style-name="ce16" office:value-type="float" office:value="36">
            <text:p>36</text:p>
          </table:table-cell>
          <table:table-cell table:style-name="ce19" office:value-type="float" office:value="75">
            <text:p>75,00</text:p>
          </table:table-cell>
          <table:table-cell table:style-name="ce22"/>
          <table:table-cell table:style-name="ce26"/>
          <table:table-cell table:style-name="ce29" office:value-type="float" office:value="81">
            <text:p>81,00</text:p>
          </table:table-cell>
          <table:table-cell table:style-name="ce27"/>
          <table:table-cell table:formula="of:=[.D34]*[.H34]" office:value-type="float" office:value="2916">
            <text:p>2916</text:p>
          </table:table-cell>
          <table:table-cell table:formula="of:=[.D34]*[.H34]*10/100" office:value-type="float" office:value="291.6">
            <text:p>291,6</text:p>
          </table:table-cell>
          <table:table-cell table:formula="of:=[.J34]-[.K34]" office:value-type="float" office:value="2624.4">
            <text:p>2624,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36" office:value-type="float" office:value="5287.68" table:number-columns-spanned="1" table:number-rows-spanned="2">
            <text:p>5287,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float" office:value="5866.89" table:number-columns-spanned="1" table:number-rows-spanned="2">
            <text:p>5866,89</text:p>
          </table:table-cell>
          <table:table-cell/>
        </table:table-row>
        <table:table-row table:style-name="ro24">
          <table:table-cell office:value-type="string">
            <text:p>zad nr 21 </text:p>
          </table:table-cell>
          <table:table-cell office:value-type="string">
            <text:p>preparaty do mycia i dez. Endoskopów </text:p>
          </table:table-cell>
          <table:table-cell office:value-type="string">
            <text:p>Aniosyme 5 l</text:p>
          </table:table-cell>
          <table:table-cell table:style-name="ce16" office:value-type="float" office:value="9">
            <text:p>9</text:p>
          </table:table-cell>
          <table:table-cell table:style-name="ce19" office:value-type="float" office:value="255">
            <text:p>255,00</text:p>
          </table:table-cell>
          <table:table-cell table:style-name="ce22"/>
          <table:table-cell table:style-name="ce26"/>
          <table:table-cell table:style-name="ce29" office:value-type="float" office:value="275.4">
            <text:p>275,40</text:p>
          </table:table-cell>
          <table:table-cell table:style-name="ce27"/>
          <table:table-cell table:formula="of:=[.D35]*[.H35]" office:value-type="float" office:value="2478.6">
            <text:p>2478,6</text:p>
          </table:table-cell>
          <table:table-cell table:formula="of:=[.D35]*[.H35]*10/100" office:value-type="float" office:value="247.86">
            <text:p>247,86</text:p>
          </table:table-cell>
          <table:table-cell table:formula="of:=[.J35]-[.K35]" office:value-type="float" office:value="2230.74">
            <text:p>2230,74</text:p>
          </table:table-cell>
          <table:covered-table-cell table:number-columns-repeated="12"/>
          <table:table-cell/>
        </table:table-row>
        <table:table-row table:style-name="ro25">
          <table:table-cell office:value-type="string">
            <text:p>zad nr 22 </text:p>
          </table:table-cell>
          <table:table-cell office:value-type="string">
            <text:p>preparaty do dez. I mycia pow. </text:p>
          </table:table-cell>
          <table:table-cell office:value-type="string">
            <text:p>incidin activ 1,5 kg </text:p>
          </table:table-cell>
          <table:table-cell table:style-name="ce16" office:value-type="float" office:value="12">
            <text:p>12</text:p>
          </table:table-cell>
          <table:table-cell table:style-name="ce19" office:value-type="float" office:value="309">
            <text:p>309,00</text:p>
          </table:table-cell>
          <table:table-cell table:style-name="ce22"/>
          <table:table-cell table:style-name="ce26"/>
          <table:table-cell table:style-name="ce29" office:value-type="float" office:value="136.08">
            <text:p>136,08</text:p>
          </table:table-cell>
          <table:table-cell table:style-name="ce27"/>
          <table:table-cell table:formula="of:=[.D36]*[.H36]" office:value-type="float" office:value="1632.96">
            <text:p>1632,96</text:p>
          </table:table-cell>
          <table:table-cell table:formula="of:=[.D36]*[.H36]*10/100" office:value-type="float" office:value="163.296">
            <text:p>163,296</text:p>
          </table:table-cell>
          <table:table-cell table:formula="of:=[.J36]-[.K36]" office:value-type="float" office:value="1469.664">
            <text:p>1469,664</text:p>
          </table:table-cell>
          <table:table-cell/>
          <table:table-cell table:style-name="ce36" office:value-type="float" office:value="1270.08">
            <text:p>1270,08</text:p>
          </table:table-cell>
          <table:table-cell table:number-columns-repeated="5"/>
          <table:table-cell office:value-type="float" office:value="1944">
            <text:p>1944</text:p>
          </table:table-cell>
          <table:table-cell table:number-columns-repeated="2"/>
          <table:table-cell office:value-type="float" office:value="1322.31">
            <text:p>1322,31</text:p>
          </table:table-cell>
          <table:table-cell table:number-columns-repeated="2"/>
        </table:table-row>
        <table:table-row table:style-name="ro8">
          <table:table-cell office:value-type="string">
            <text:p>zad nr 23 </text:p>
          </table:table-cell>
          <table:table-cell office:value-type="string">
            <text:p>środki do dez. Pow. chusteczki+wiadro </text:p>
          </table:table-cell>
          <table:table-cell office:value-type="string">
            <text:p>chusteczki rolka</text:p>
          </table:table-cell>
          <table:table-cell table:style-name="ce16" office:value-type="float" office:value="216">
            <text:p>216</text:p>
          </table:table-cell>
          <table:table-cell table:style-name="ce19"/>
          <table:table-cell table:style-name="ce22"/>
          <table:table-cell table:style-name="ce26"/>
          <table:table-cell table:style-name="ce29" office:value-type="float" office:value="26.5">
            <text:p>26,50</text:p>
          </table:table-cell>
          <table:table-cell table:style-name="ce27"/>
          <table:table-cell table:formula="of:=[.D37]*[.H37]" office:value-type="float" office:value="5724">
            <text:p>5724</text:p>
          </table:table-cell>
          <table:table-cell table:formula="of:=[.D37]*[.H37]*10/100" office:value-type="float" office:value="572.4">
            <text:p>572,4</text:p>
          </table:table-cell>
          <table:table-cell table:formula="of:=[.J37]-[.K37]" office:value-type="float" office:value="5151.6">
            <text:p>5151,6</text:p>
          </table:table-cell>
          <table:table-cell table:number-columns-spanned="1" table:number-rows-spanned="2"/>
          <table:table-cell office:value-type="float" office:value="6613.89" table:number-columns-spanned="1" table:number-rows-spanned="2">
            <text:p>6613,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36" office:value-type="float" office:value="6212.48" table:number-columns-spanned="1" table:number-rows-spanned="2">
            <text:p>6212,48</text:p>
          </table:table-cell>
          <table:table-cell office:value-type="float" office:value="6970.38" table:number-columns-spanned="1" table:number-rows-spanned="2">
            <text:p>6970,38</text:p>
          </table:table-cell>
          <table:table-cell table:number-columns-spanned="1" table:number-rows-spanned="2"/>
          <table:table-cell office:value-type="float" office:value="6884.88" table:number-columns-spanned="1" table:number-rows-spanned="2">
            <text:p>6884,88</text:p>
          </table:table-cell>
          <table:table-cell table:number-columns-spanned="1" table:number-rows-spanned="2"/>
          <table:table-cell/>
        </table:table-row>
        <table:table-row table:style-name="ro8">
          <table:table-cell office:value-type="string">
            <text:p>zad nr 23 </text:p>
          </table:table-cell>
          <table:table-cell office:value-type="string">
            <text:p>środki do dez. Pow. chusteczki+wiadro </text:p>
          </table:table-cell>
          <table:table-cell office:value-type="string">
            <text:p>wiadro</text:p>
          </table:table-cell>
          <table:table-cell table:style-name="ce16" office:value-type="float" office:value="18">
            <text:p>18</text:p>
          </table:table-cell>
          <table:table-cell table:style-name="ce19"/>
          <table:table-cell table:style-name="ce22"/>
          <table:table-cell table:style-name="ce26"/>
          <table:table-cell table:style-name="ce29"/>
          <table:table-cell table:style-name="ce27"/>
          <table:table-cell table:formula="of:=[.D38]*[.H38]" office:value-type="float" office:value="0">
            <text:p>0</text:p>
          </table:table-cell>
          <table:table-cell table:formula="of:=[.D38]*[.H38]*10/100" office:value-type="float" office:value="0">
            <text:p>0</text:p>
          </table:table-cell>
          <table:table-cell table:formula="of:=[.J38]-[.K38]" office:value-type="float" office:value="0">
            <text:p>0</text:p>
          </table:table-cell>
          <table:covered-table-cell table:number-columns-repeated="12"/>
          <table:table-cell/>
        </table:table-row>
        <table:table-row table:style-name="ro10">
          <table:table-cell office:value-type="string">
            <text:p>zad nr 24 </text:p>
          </table:table-cell>
          <table:table-cell office:value-type="string">
            <text:p>niekorozyjny preparat do dez. I mycia narzędzi </text:p>
          </table:table-cell>
          <table:table-cell office:value-type="string">
            <text:p>sterill Ser 1 kg </text:p>
          </table:table-cell>
          <table:table-cell table:style-name="ce16" office:value-type="float" office:value="300">
            <text:p>300</text:p>
          </table:table-cell>
          <table:table-cell table:style-name="ce19" office:value-type="float" office:value="102.96">
            <text:p>102,96</text:p>
          </table:table-cell>
          <table:table-cell table:style-name="ce22"/>
          <table:table-cell table:style-name="ce26"/>
          <table:table-cell table:style-name="ce29" office:value-type="float" office:value="111.2">
            <text:p>111,20</text:p>
          </table:table-cell>
          <table:table-cell table:style-name="ce27"/>
          <table:table-cell table:formula="of:=[.D39]*[.H39]" office:value-type="float" office:value="33360">
            <text:p>33360</text:p>
          </table:table-cell>
          <table:table-cell table:formula="of:=[.D39]*[.H39]*10/100" office:value-type="float" office:value="3336">
            <text:p>3336</text:p>
          </table:table-cell>
          <table:table-cell table:formula="of:=[.J39]-[.K39]" office:value-type="float" office:value="30024">
            <text:p>30024</text:p>
          </table:table-cell>
          <table:table-cell table:number-columns-repeated="2"/>
          <table:table-cell office:value-type="float" office:value="33048">
            <text:p>33048</text:p>
          </table:table-cell>
          <table:table-cell table:number-columns-repeated="3"/>
          <table:table-cell table:style-name="ce36" office:value-type="float" office:value="18662.4">
            <text:p>18662,4</text:p>
          </table:table-cell>
          <table:table-cell table:number-columns-repeated="6"/>
        </table:table-row>
        <table:table-row table:style-name="ro6">
          <table:table-cell office:value-type="string">
            <text:p>zad nr 25 </text:p>
          </table:table-cell>
          <table:table-cell office:value-type="string">
            <text:p>płynny koncentrat do mycia i dez. Wszystkich rodzajów pow. </text:p>
          </table:table-cell>
          <table:table-cell office:value-type="string">
            <text:p>Incidin Liquid spray 2 l </text:p>
          </table:table-cell>
          <table:table-cell table:style-name="ce16" office:value-type="float" office:value="30">
            <text:p>30</text:p>
          </table:table-cell>
          <table:table-cell table:style-name="ce20"/>
          <table:table-cell table:style-name="ce22"/>
          <table:table-cell table:style-name="ce26"/>
          <table:table-cell table:style-name="ce29" office:value-type="float" office:value="130.26">
            <text:p>130,26</text:p>
          </table:table-cell>
          <table:table-cell table:style-name="ce27"/>
          <table:table-cell table:formula="of:=[.D40]*[.H40]" office:value-type="float" office:value="3907.8">
            <text:p>3907,8</text:p>
          </table:table-cell>
          <table:table-cell table:formula="of:=[.D40]*[.H40]*10/100" office:value-type="float" office:value="390.78">
            <text:p>390,78</text:p>
          </table:table-cell>
          <table:table-cell table:formula="of:=[.J40]-[.K40]" office:value-type="float" office:value="3517.02">
            <text:p>3517,02</text:p>
          </table:table-cell>
          <table:table-cell/>
          <table:table-cell table:style-name="ce36" office:value-type="float" office:value="3402">
            <text:p>3402</text:p>
          </table:table-cell>
          <table:table-cell table:number-columns-repeated="9"/>
          <table:table-cell office:value-type="float" office:value="2458.19">
            <text:p>2458,19</text:p>
          </table:table-cell>
          <table:table-cell/>
        </table:table-row>
        <table:table-row table:style-name="ro26">
          <table:table-cell office:value-type="string">
            <text:p>zad nr 26 </text:p>
          </table:table-cell>
          <table:table-cell office:value-type="string">
            <text:p>preparaty do mycia wstępnego i sprzętu endo</text:p>
          </table:table-cell>
          <table:table-cell office:value-type="string">
            <text:p>sekusept cleaner 2 l</text:p>
          </table:table-cell>
          <table:table-cell table:style-name="ce16" office:value-type="float" office:value="90">
            <text:p>90</text:p>
          </table:table-cell>
          <table:table-cell table:style-name="ce20" office:value-type="float" office:value="54.26">
            <text:p>54,26</text:p>
          </table:table-cell>
          <table:table-cell table:style-name="ce22"/>
          <table:table-cell table:style-name="ce26"/>
          <table:table-cell table:style-name="ce29" office:value-type="float" office:value="58.6">
            <text:p>58,60</text:p>
          </table:table-cell>
          <table:table-cell table:style-name="ce27"/>
          <table:table-cell table:formula="of:=[.D41]*[.H41]" office:value-type="float" office:value="5274">
            <text:p>5274</text:p>
          </table:table-cell>
          <table:table-cell table:formula="of:=[.D41]*[.H41]*10/100" office:value-type="float" office:value="527.4">
            <text:p>527,4</text:p>
          </table:table-cell>
          <table:table-cell table:formula="of:=[.J41]-[.K41]" office:value-type="float" office:value="4746.6">
            <text:p>4746,6</text:p>
          </table:table-cell>
          <table:table-cell/>
          <table:table-cell office:value-type="float" office:value="5616.22">
            <text:p>5616,22</text:p>
          </table:table-cell>
          <table:table-cell table:number-columns-repeated="3"/>
          <table:table-cell table:style-name="ce36" office:value-type="float" office:value="4374">
            <text:p>4374</text:p>
          </table:table-cell>
          <table:table-cell table:number-columns-repeated="5"/>
          <table:table-cell office:value-type="float" office:value="5840.75">
            <text:p>5840,75</text:p>
          </table:table-cell>
          <table:table-cell table:style-name="ce39"/>
        </table:table-row>
        <table:table-row table:style-name="ro27">
          <table:table-cell office:value-type="string">
            <text:p>zad nr 27</text:p>
          </table:table-cell>
          <table:table-cell office:value-type="string">
            <text:p>preparaty do dez. Narzędzi, sprzętu endo, i anestezjologicznego </text:p>
          </table:table-cell>
          <table:table-cell office:value-type="string">
            <text:p>sekusept pulver 2 kg</text:p>
          </table:table-cell>
          <table:table-cell table:style-name="ce16" office:value-type="float" office:value="300">
            <text:p>300</text:p>
          </table:table-cell>
          <table:table-cell table:style-name="ce20" office:value-type="float" office:value="87">
            <text:p>87</text:p>
          </table:table-cell>
          <table:table-cell table:style-name="ce22"/>
          <table:table-cell table:style-name="ce26"/>
          <table:table-cell table:style-name="ce29" office:value-type="float" office:value="93.96">
            <text:p>93,96</text:p>
          </table:table-cell>
          <table:table-cell table:style-name="ce27"/>
          <table:table-cell table:formula="of:=[.D42]*[.H42]" office:value-type="float" office:value="28188">
            <text:p>28188</text:p>
          </table:table-cell>
          <table:table-cell table:formula="of:=[.D42]*[.H42]*10/100" office:value-type="float" office:value="2818.8">
            <text:p>2818,8</text:p>
          </table:table-cell>
          <table:table-cell table:formula="of:=[.J42]-[.K42]" office:value-type="float" office:value="25369.2">
            <text:p>25369,2</text:p>
          </table:table-cell>
          <table:table-cell table:number-columns-spanned="1" table:number-rows-spanned="2"/>
          <table:table-cell office:value-type="float" office:value="42703.85" table:number-columns-spanned="1" table:number-rows-spanned="2">
            <text:p>42703,8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36" office:value-type="float" office:value="32383.8" table:number-columns-spanned="1" table:number-rows-spanned="2">
            <text:p>32383,8</text:p>
          </table:table-cell>
          <table:table-cell/>
        </table:table-row>
        <table:table-row table:style-name="ro28">
          <table:table-cell office:value-type="string">
            <text:p>zad nr 27 </text:p>
          </table:table-cell>
          <table:table-cell office:value-type="string">
            <text:p>preparaty do dez. Narzędzi, sprzętu endo, i anestezjologicznego </text:p>
          </table:table-cell>
          <table:table-cell office:value-type="string">
            <text:p>aktywatora do sekuseptu Pulver 2 l </text:p>
          </table:table-cell>
          <table:table-cell table:style-name="ce16" office:value-type="float" office:value="210">
            <text:p>210</text:p>
          </table:table-cell>
          <table:table-cell table:style-name="ce20" office:value-type="float" office:value="30.77">
            <text:p>30,77</text:p>
          </table:table-cell>
          <table:table-cell table:style-name="ce22"/>
          <table:table-cell table:style-name="ce26"/>
          <table:table-cell table:style-name="ce29" office:value-type="float" office:value="33.23">
            <text:p>33,23</text:p>
          </table:table-cell>
          <table:table-cell table:style-name="ce27"/>
          <table:table-cell table:formula="of:=[.D43]*[.H43]" office:value-type="float" office:value="6978.3">
            <text:p>6978,3</text:p>
          </table:table-cell>
          <table:table-cell table:formula="of:=[.D43]*[.H43]*10/100" office:value-type="float" office:value="697.83">
            <text:p>697,83</text:p>
          </table:table-cell>
          <table:table-cell table:formula="of:=[.J43]-[.K43]" office:value-type="float" office:value="6280.47">
            <text:p>6280,47</text:p>
          </table:table-cell>
          <table:covered-table-cell table:number-columns-repeated="12"/>
          <table:table-cell/>
        </table:table-row>
        <table:table-row table:style-name="ro6">
          <table:table-cell office:value-type="string">
            <text:p>zad nr 28 </text:p>
          </table:table-cell>
          <table:table-cell office:value-type="string">
            <text:p>preparat alkoholowy do częstej higienicznej i chirurgicznej dez. Rąk </text:p>
          </table:table-cell>
          <table:table-cell office:value-type="string">
            <text:p>skinman soft <text:s/>protect 5l</text:p>
          </table:table-cell>
          <table:table-cell table:style-name="ce16" office:value-type="float" office:value="18">
            <text:p>18</text:p>
          </table:table-cell>
          <table:table-cell table:style-name="ce20"/>
          <table:table-cell table:style-name="ce22"/>
          <table:table-cell table:style-name="ce26"/>
          <table:table-cell table:style-name="ce29" office:value-type="float" office:value="145.08">
            <text:p>145,08</text:p>
          </table:table-cell>
          <table:table-cell table:style-name="ce27"/>
          <table:table-cell table:formula="of:=[.D44]*[.H44]" office:value-type="float" office:value="2611.44">
            <text:p>2611,44</text:p>
          </table:table-cell>
          <table:table-cell table:formula="of:=[.D44]*[.H44]*10/100" office:value-type="float" office:value="261.144">
            <text:p>261,144</text:p>
          </table:table-cell>
          <table:table-cell table:formula="of:=[.J44]-[.K44]" office:value-type="float" office:value="2350.296">
            <text:p>2350,296</text:p>
          </table:table-cell>
          <table:table-cell table:number-columns-spanned="1" table:number-rows-spanned="2"/>
          <table:table-cell table:style-name="ce36" office:value-type="float" office:value="2613.52" table:number-columns-spanned="1" table:number-rows-spanned="2">
            <text:p>2613,5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</table:table-row>
        <table:table-row table:style-name="ro29">
          <table:table-cell office:value-type="string">
            <text:p>zad nr 28 </text:p>
          </table:table-cell>
          <table:table-cell office:value-type="string">
            <text:p>preparat alkoholowy do częstej higienicznej i chirurgicznej dez. Rąk </text:p>
          </table:table-cell>
          <table:table-cell office:value-type="string">
            <text:p>skinmamm soft protect 500 ml</text:p>
          </table:table-cell>
          <table:table-cell table:style-name="ce16" office:value-type="float" office:value="36">
            <text:p>36</text:p>
          </table:table-cell>
          <table:table-cell table:style-name="ce20"/>
          <table:table-cell table:style-name="ce22"/>
          <table:table-cell table:style-name="ce26"/>
          <table:table-cell table:style-name="ce29" office:value-type="float" office:value="18.93">
            <text:p>18,93</text:p>
          </table:table-cell>
          <table:table-cell table:style-name="ce27"/>
          <table:table-cell table:formula="of:=[.D45]*[.H45]" office:value-type="float" office:value="681.48">
            <text:p>681,48</text:p>
          </table:table-cell>
          <table:table-cell table:formula="of:=[.D45]*[.H45]*10/100" office:value-type="float" office:value="68.148">
            <text:p>68,148</text:p>
          </table:table-cell>
          <table:table-cell table:formula="of:=[.J45]-[.K45]" office:value-type="float" office:value="613.332">
            <text:p>613,332</text:p>
          </table:table-cell>
          <table:covered-table-cell table:number-columns-repeated="12"/>
          <table:table-cell/>
        </table:table-row>
        <table:table-row table:style-name="ro20">
          <table:table-cell office:value-type="string">
            <text:p>zad <text:s/>nr 29 </text:p>
          </table:table-cell>
          <table:table-cell office:value-type="string">
            <text:p>Preparat alkoholowy do częstej higienicznej i chir. dez. Rąk</text:p>
          </table:table-cell>
          <table:table-cell office:value-type="string">
            <text:p>skinsept oral </text:p>
          </table:table-cell>
          <table:table-cell table:style-name="ce16" office:value-type="float" office:value="24">
            <text:p>24</text:p>
          </table:table-cell>
          <table:table-cell table:style-name="ce20"/>
          <table:table-cell table:style-name="ce22"/>
          <table:table-cell table:style-name="ce26"/>
          <table:table-cell table:style-name="ce29" office:value-type="float" office:value="19.5">
            <text:p>19,50</text:p>
          </table:table-cell>
          <table:table-cell table:style-name="ce27"/>
          <table:table-cell table:formula="of:=[.D46]*[.H46]" office:value-type="float" office:value="468">
            <text:p>468</text:p>
          </table:table-cell>
          <table:table-cell table:formula="of:=[.D46]*[.H46]*10/100" office:value-type="float" office:value="46.8">
            <text:p>46,8</text:p>
          </table:table-cell>
          <table:table-cell table:formula="of:=[.J46]-[.K46]" office:value-type="float" office:value="421.2">
            <text:p>421,2</text:p>
          </table:table-cell>
          <table:table-cell table:number-columns-repeated="5"/>
          <table:table-cell table:style-name="ce36" office:value-type="float" office:value="428.04">
            <text:p>428,04</text:p>
          </table:table-cell>
          <table:table-cell table:number-columns-repeated="7"/>
        </table:table-row>
        <table:table-row table:style-name="ro2">
          <table:table-cell office:value-type="string">
            <text:p>zad nr 30 </text:p>
          </table:table-cell>
          <table:table-cell office:value-type="string">
            <text:p>płynny preparat do mycia i dez. </text:p>
          </table:table-cell>
          <table:table-cell office:value-type="string">
            <text:p>virusolve _EDS koncentrat </text:p>
          </table:table-cell>
          <table:table-cell table:style-name="ce16" office:value-type="float" office:value="18">
            <text:p>18</text:p>
          </table:table-cell>
          <table:table-cell table:style-name="ce20"/>
          <table:table-cell table:style-name="ce22"/>
          <table:table-cell table:style-name="ce26"/>
          <table:table-cell table:style-name="ce29" office:value-type="float" office:value="459.6">
            <text:p>459,60</text:p>
          </table:table-cell>
          <table:table-cell table:style-name="ce27"/>
          <table:table-cell table:formula="of:=[.D47]*[.H47]" office:value-type="float" office:value="8272.8">
            <text:p>8272,8</text:p>
          </table:table-cell>
          <table:table-cell table:formula="of:=[.D47]*[.H47]*10/100" office:value-type="float" office:value="827.28">
            <text:p>827,28</text:p>
          </table:table-cell>
          <table:table-cell table:formula="of:=[.J47]-[.K47]" office:value-type="float" office:value="7445.52">
            <text:p>7445,5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6" office:value-type="float" office:value="24035.44" table:number-columns-spanned="1" table:number-rows-spanned="3">
            <text:p>24035,44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/>
        </table:table-row>
        <table:table-row table:style-name="ro30">
          <table:table-cell office:value-type="string">
            <text:p>zad nr 30 </text:p>
          </table:table-cell>
          <table:table-cell office:value-type="string">
            <text:p>płynny preparat do mycia i dez. </text:p>
          </table:table-cell>
          <table:table-cell office:value-type="string">
            <text:p>viruzyme PCD </text:p>
          </table:table-cell>
          <table:table-cell table:style-name="ce16" office:value-type="float" office:value="36">
            <text:p>36</text:p>
          </table:table-cell>
          <table:table-cell table:style-name="ce20"/>
          <table:table-cell table:style-name="ce22"/>
          <table:table-cell table:style-name="ce26"/>
          <table:table-cell table:style-name="ce29" office:value-type="float" office:value="378">
            <text:p>378,00</text:p>
          </table:table-cell>
          <table:table-cell table:style-name="ce27"/>
          <table:table-cell table:formula="of:=[.D48]*[.H48]" office:value-type="float" office:value="13608">
            <text:p>13608</text:p>
          </table:table-cell>
          <table:table-cell table:formula="of:=[.D48]*[.H48]*10/100" office:value-type="float" office:value="1360.8">
            <text:p>1360,8</text:p>
          </table:table-cell>
          <table:table-cell table:formula="of:=[.J48]-[.K48]" office:value-type="float" office:value="12247.2">
            <text:p>12247,2</text:p>
          </table:table-cell>
          <table:covered-table-cell table:number-columns-repeated="12"/>
          <table:table-cell/>
        </table:table-row>
        <table:table-row table:style-name="ro2">
          <table:table-cell office:value-type="string">
            <text:p>zad nr 30 </text:p>
          </table:table-cell>
          <table:table-cell office:value-type="string">
            <text:p>płynny preparat do mycia i dez. </text:p>
          </table:table-cell>
          <table:table-cell office:value-type="string">
            <text:p>Quantofix Quat 100 listków </text:p>
          </table:table-cell>
          <table:table-cell table:style-name="ce16" office:value-type="float" office:value="18">
            <text:p>18</text:p>
          </table:table-cell>
          <table:table-cell table:style-name="ce15"/>
          <table:table-cell table:style-name="ce22"/>
          <table:table-cell table:style-name="ce26"/>
          <table:table-cell table:style-name="ce29" office:value-type="float" office:value="142.68">
            <text:p>142,68</text:p>
          </table:table-cell>
          <table:table-cell table:style-name="ce27"/>
          <table:table-cell table:formula="of:=[.D49]*[.H49]" office:value-type="float" office:value="2568.24">
            <text:p>2568,24</text:p>
          </table:table-cell>
          <table:table-cell table:formula="of:=[.D49]*[.H49]*10/100" office:value-type="float" office:value="256.824">
            <text:p>256,824</text:p>
          </table:table-cell>
          <table:table-cell table:formula="of:=[.J49]-[.K49]" office:value-type="float" office:value="2311.416">
            <text:p>2311,416</text:p>
          </table:table-cell>
          <table:covered-table-cell table:formula="of:=SUM([.M22:.M48])" office:value-type="float" office:value="30780">
            <text:p>30780</text:p>
          </table:covered-table-cell>
          <table:covered-table-cell table:formula="of:=SUM([.N3:.N48])" office:value-type="float" office:value="155984.95">
            <text:p>155984,95</text:p>
          </table:covered-table-cell>
          <table:covered-table-cell table:formula="of:=SUM([.O3:.O48])" office:value-type="float" office:value="35834.4">
            <text:p>35834,4</text:p>
          </table:covered-table-cell>
          <table:covered-table-cell table:formula="of:=SUM([.P3:.P48])" office:value-type="float" office:value="24035.44">
            <text:p>24035,44</text:p>
          </table:covered-table-cell>
          <table:covered-table-cell table:formula="of:=SUM([.Q3:.Q48])" office:value-type="float" office:value="9752.4">
            <text:p>9752,4</text:p>
          </table:covered-table-cell>
          <table:covered-table-cell table:formula="of:=SUM([.R3:.R48])" office:value-type="float" office:value="97287.43">
            <text:p>97287,43</text:p>
          </table:covered-table-cell>
          <table:covered-table-cell table:formula="of:=SUM([.S3:.S48])" office:value-type="float" office:value="18662.4">
            <text:p>18662,4</text:p>
          </table:covered-table-cell>
          <table:covered-table-cell table:formula="of:=SUM([.T3:.T48])" office:value-type="float" office:value="78613.7">
            <text:p>78613,7</text:p>
          </table:covered-table-cell>
          <table:covered-table-cell table:number-columns-repeated="4"/>
          <table:table-cell/>
        </table:table-row>
        <table:table-row table:style-name="ro31">
          <table:table-cell table:style-name="ce4"/>
          <table:table-cell table:style-name="ce9" office:value-type="string">
            <text:p>razem</text:p>
          </table:table-cell>
          <table:table-cell table:style-name="ce9"/>
          <table:table-cell table:style-name="ce17" table:number-columns-repeated="2"/>
          <table:table-cell table:style-name="ce23"/>
          <table:table-cell table:style-name="ce27"/>
          <table:table-cell table:style-name="ce30"/>
          <table:table-cell table:style-name="ce27"/>
          <table:table-cell table:formula="of:=SUM([.J3:.J49])" office:value-type="float" office:value="544936.29">
            <text:p>544936,29</text:p>
          </table:table-cell>
          <table:table-cell table:style-name="ce24" table:formula="of:=SUM([.K3:.K49])" office:value-type="float" office:value="54493.629">
            <text:p>54493,629</text:p>
          </table:table-cell>
          <table:table-cell table:formula="of:=SUM([.L3:.L49])" office:value-type="float" office:value="490442.661">
            <text:p>490442,661</text:p>
          </table:table-cell>
          <table:table-cell table:style-name="ce36" table:formula="of:=SUM([.M49])" office:value-type="float" office:value="30780">
            <text:p>30780</text:p>
          </table:table-cell>
          <table:table-cell table:style-name="ce36" table:formula="of:=SUM([.N49])" office:value-type="float" office:value="155984.95">
            <text:p>155984,95</text:p>
          </table:table-cell>
          <table:table-cell table:style-name="ce36" table:formula="of:=SUM([.O49])" office:value-type="float" office:value="35834.4">
            <text:p>35834,4</text:p>
          </table:table-cell>
          <table:table-cell table:style-name="ce36" table:formula="of:=SUM([.P49])" office:value-type="float" office:value="24035.44">
            <text:p>24035,44</text:p>
          </table:table-cell>
          <table:table-cell table:style-name="ce36" table:formula="of:=SUM([.Q49])" office:value-type="float" office:value="9752.4">
            <text:p>9752,4</text:p>
          </table:table-cell>
          <table:table-cell table:style-name="ce38" table:formula="of:=SUM([.R49])" office:value-type="float" office:value="97287.43">
            <text:p>97287,43</text:p>
          </table:table-cell>
          <table:table-cell table:style-name="ce36" table:formula="of:=SUM([.S49])" office:value-type="float" office:value="18662.4">
            <text:p>18662,4</text:p>
          </table:table-cell>
          <table:table-cell table:style-name="ce36" table:formula="of:=SUM([.T49])" office:value-type="float" office:value="78613.7">
            <text:p>78613,7</text:p>
          </table:table-cell>
          <table:table-cell table:style-name="ce36" table:formula="of:=SUM([.U22:.U49])" office:value-type="float" office:value="14726.94">
            <text:p>14726,94</text:p>
          </table:table-cell>
          <table:table-cell table:formula="of:=SUM([.V3:.V49])" office:value-type="float" office:value="51419.47">
            <text:p>51419,47</text:p>
          </table:table-cell>
          <table:table-cell table:style-name="ce36" table:formula="of:=SUM([.W12:.W49])" office:value-type="float" office:value="35078.62">
            <text:p>35078,62</text:p>
          </table:table-cell>
          <table:table-cell table:style-name="ce36" table:formula="of:=SUM([.X6:.X49])" office:value-type="float" office:value="206613.7">
            <text:p>206613,7</text:p>
          </table:table-cell>
          <table:table-cell/>
        </table:table-row>
      </table:table>
      <table:table table:name="informacje ogólne" table:style-name="ta2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default-cell-style-name="Excel_20_Built-in_20_Normal"/>
        <table:table-column table:style-name="co19" table:default-cell-style-name="Excel_20_Built-in_20_Normal"/>
        <table:table-column table:style-name="co17" table:default-cell-style-name="Excel_20_Built-in_20_Normal"/>
        <table:table-column table:style-name="co20" table:number-columns-repeated="2" table:default-cell-style-name="Excel_20_Built-in_20_Normal"/>
        <table:table-column table:style-name="co21" table:visibility="collapse" table:default-cell-style-name="Excel_20_Built-in_20_Normal"/>
        <table:table-column table:style-name="co7" table:default-cell-style-name="Excel_20_Built-in_20_Normal"/>
        <table:table-column table:style-name="co20" table:number-columns-repeated="1012" table:default-cell-style-name="Excel_20_Built-in_20_Normal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110">
      <number:number number:decimal-places="4" number:min-integer-digits="1" number:grouping="true"/>
      <number:text> zł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30.09.2014</text:date>, <text:time>09:42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informacje_20_ogólne" style:display-name="PageStyle_informacje ogól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zęść_20_1" style:display-name="PageStyle_Częś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2" style:display-name="PageStyle_Część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3" style:display-name="PageStyle_Część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4" style:display-name="PageStyle_Część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5" style:display-name="PageStyle_Część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6" style:display-name="PageStyle_Część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7" style:display-name="PageStyle_Część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8" style:display-name="PageStyle_Część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9" style:display-name="PageStyle_Część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10" style:display-name="PageStyle_Część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11" style:display-name="PageStyle_Część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12" style:display-name="PageStyle_Część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13" style:display-name="PageStyle_Część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14" style:display-name="PageStyle_Część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15" style:display-name="PageStyle_Część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16" style:display-name="PageStyle_Część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17" style:display-name="PageStyle_Część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18" style:display-name="PageStyle_Część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19" style:display-name="PageStyle_Część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20" style:display-name="PageStyle_Część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21" style:display-name="PageStyle_Część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22" style:display-name="PageStyle_Część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23" style:display-name="PageStyle_Część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24" style:display-name="PageStyle_Część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25" style:display-name="PageStyle_Część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26" style:display-name="PageStyle_Część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27" style:display-name="PageStyle_Część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28" style:display-name="PageStyle_Część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zęść_20_29" style:display-name="PageStyle_Część 2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4-09-29T13:26:45.45</meta:print-date>
    <dc:date>2014-09-30T09:42:49.45</dc:date>
    <meta:generator>OpenOffice.org/3.3$Win32 OpenOffice.org_project/330m20$Build-9567</meta:generator>
    <meta:editing-duration>PT19H28M9S</meta:editing-duration>
    <meta:editing-cycles>774</meta:editing-cycles>
    <meta:document-statistic meta:table-count="2" meta:cell-count="500" meta:object-count="0"/>
  </office:meta>
</office:document-meta>
</file>